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25in" fo:line-height="0.3472in"/>
    </style:style>
    <style:style style:name="P2" style:parent-style-name="內文" style:family="paragraph">
      <style:text-properties style:font-name="微軟正黑體" style:font-name-asian="微軟正黑體" fo:font-size="14pt" style:font-size-asian="14pt"/>
    </style:style>
    <style:style style:name="P3" style:parent-style-name="內文" style:family="paragraph">
      <style:paragraph-properties fo:text-indent="0.0972in"/>
      <style:text-properties style:font-name="微軟正黑體" style:font-name-asian="微軟正黑體" fo:font-size="14pt" style:font-size-asian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4pt"/>
    </style:style>
    <style:style style:name="TableColumn13" style:family="table-column">
      <style:table-column-properties style:column-width="1.0763in"/>
    </style:style>
    <style:style style:name="TableColumn14" style:family="table-column">
      <style:table-column-properties style:column-width="0.8361in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4916in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0.1965in"/>
    </style:style>
    <style:style style:name="TableColumn20" style:family="table-column">
      <style:table-column-properties style:column-width="0.0986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1.7069in"/>
    </style:style>
    <style:style style:name="Table12" style:family="table">
      <style:table-properties style:width="7.0645in" fo:margin-left="-0.3604in" table:align="left"/>
    </style:style>
    <style:style style:name="TableRow23" style:family="table-row">
      <style:table-row-properties style:min-row-height="0.527in"/>
    </style:style>
    <style:style style:name="TableCell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Row27" style:family="table-row">
      <style:table-row-properties style:min-row-height="0.4715in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42" style:family="table-row">
      <style:table-row-properties style:min-row-height="0.481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51" style:family="table-row">
      <style:table-row-properties style:min-row-height="0.479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61" style:family="table-row">
      <style:table-row-properties style:min-row-height="0.486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66" style:family="table-row">
      <style:table-row-properties style:min-row-height="0.4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71" style:family="table-row">
      <style:table-row-properties style:min-row-height="0.481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76" style:family="table-row">
      <style:table-row-properties style:min-row-height="0.292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87" style:family="table-row">
      <style:table-row-properties style:min-row-height="0.6069in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Row91" style:family="table-row">
      <style:table-row-properties style:min-row-height="0.3812in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Row100" style:family="table-row">
      <style:table-row-properties style:min-row-height="0.3965in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109" style:family="table-row">
      <style:table-row-properties style:min-row-height="0.3965in"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118" style:family="table-row">
      <style:table-row-properties style:min-row-height="0.3965in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127" style:family="table-row">
      <style:table-row-properties style:min-row-height="0.3965in"/>
    </style:style>
    <style:style style:name="TableCell1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ell1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/>
    </style:style>
    <style:style style:name="TableCell1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136" style:family="table-row">
      <style:table-row-properties style:min-row-height="0.3965in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145" style:family="table-row">
      <style:table-row-properties style:min-row-height="0.6305in"/>
    </style:style>
    <style:style style:name="TableCell1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Row149" style:family="table-row">
      <style:table-row-properties style:min-row-height="0.484in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ell1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TableRow158" style:family="table-row">
      <style:table-row-properties style:min-row-height="0.4708in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TableRow167" style:family="table-row">
      <style:table-row-properties style:min-row-height="0.4777in"/>
    </style:style>
    <style:style style:name="TableCell1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ell1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176" style:family="table-row">
      <style:table-row-properties style:min-row-height="0.493in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1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185" style:family="table-row">
      <style:table-row-properties style:min-row-height="0.5222in"/>
    </style:style>
    <style:style style:name="TableCell1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Row190" style:family="table-row">
      <style:table-row-properties style:min-row-height="0.3812in"/>
    </style:style>
    <style:style style:name="TableCell1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ell1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1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ell1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199" style:family="table-row">
      <style:table-row-properties style:min-row-height="0.3965in"/>
    </style:style>
    <style:style style:name="TableCell2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ell2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ell2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208" style:family="table-row">
      <style:table-row-properties style:min-row-height="0.5694in"/>
    </style:style>
    <style:style style:name="TableCell2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Row213" style:family="table-row">
      <style:table-row-properties style:min-row-height="0.2923in"/>
    </style:style>
    <style:style style:name="TableCell2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ell2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TableCell2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ell2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TableRow222" style:family="table-row">
      <style:table-row-properties style:min-row-height="0.2923in"/>
    </style:style>
    <style:style style:name="TableCell2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ell2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TableCell2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ell2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TableRow231" style:family="table-row">
      <style:table-row-properties style:min-row-height="0.2923in"/>
    </style:style>
    <style:style style:name="TableCell2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ell2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2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ell2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240" style:family="table-row">
      <style:table-row-properties style:min-row-height="0.2923in"/>
    </style:style>
    <style:style style:name="TableCell2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ell2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2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/>
    </style:style>
    <style:style style:name="TableCell2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249" style:family="table-row">
      <style:table-row-properties style:min-row-height="0.5486in"/>
    </style:style>
    <style:style style:name="TableCell2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472in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Row253" style:family="table-row">
      <style:table-row-properties style:min-row-height="1.7375in"/>
    </style:style>
    <style:style style:name="TableCell2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3472in"/>
      <style:text-properties style:font-name="微軟正黑體" style:font-name-asian="微軟正黑體"/>
    </style:style>
    <style:style style:name="P256" style:parent-style-name="內文" style:family="paragraph">
      <style:paragraph-properties fo:margin-top="0.125in" fo:margin-left="0in" fo:text-indent="-0.4916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257" style:parent-style-name="清單段落" style:list-style-name="LFO1" style:family="paragraph">
      <style:paragraph-properties fo:line-height="0.3472in" fo:margin-left="0.3909in" fo:text-indent="-0.3909in">
        <style:tab-stops/>
      </style:paragraph-properties>
      <style:text-properties style:font-name="微軟正黑體" style:font-name-asian="微軟正黑體" fo:font-size="14pt" style:font-size-asian="14pt"/>
    </style:style>
    <style:style style:name="P258" style:parent-style-name="清單段落" style:list-style-name="LFO1" style:family="paragraph">
      <style:paragraph-properties fo:line-height="0.3472in" fo:margin-left="0.3909in" fo:text-indent="-0.3909in">
        <style:tab-stops/>
      </style:paragraph-properties>
      <style:text-properties style:font-name="微軟正黑體" style:font-name-asian="微軟正黑體" fo:font-size="14pt" style:font-size-asian="14pt"/>
    </style:style>
    <style:style style:name="P259" style:parent-style-name="內文" style:family="paragraph">
      <style:paragraph-properties fo:margin-top="0.125in" fo:margin-left="-0.4916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261" style:parent-style-name="內文" style:family="paragraph">
      <style:paragraph-properties fo:line-height="0.3472in" fo:margin-left="0.8847in" fo:text-indent="-0.9715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74" style:parent-style-name="內文" style:family="paragraph">
      <style:paragraph-properties fo:line-height="0.3472in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281" style:parent-style-name="內文" style:family="paragraph">
      <style:paragraph-properties fo:line-height="0.2777in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92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293" style:parent-style-name="內文" style:family="paragraph">
      <style:paragraph-properties fo:margin-bottom="0.25in" fo:line-height="0.2777in"/>
      <style:text-properties style:font-name="微軟正黑體" style:font-name-asian="微軟正黑體" fo:font-size="14pt" style:font-size-asian="14pt" style:font-size-complex="14pt"/>
    </style:style>
    <style:style style:name="P294" style:parent-style-name="內文" style:family="paragraph">
      <style:paragraph-properties fo:text-align="center" fo:margin-top="0.125in" fo:margin-bottom="0.125in" fo:line-height="0.2777in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1" draw:style-name="a1" draw:name="文字方塊 2" text:anchor-type="paragraph" svg:x="4.73194in" svg:y="-0.56319in" svg:width="0.95764in" svg:height="0.45069in" style:rel-width="scale" style:rel-height="scale"><draw:text-box><text:p text:style-name="P2">日期：</text:p></draw:text-box><svg:title/><svg:desc/></draw:frame><draw:frame draw:z-index="251657216" draw:id="id2" draw:style-name="a2" draw:name="文字方塊 2" text:anchor-type="paragraph" svg:x="-1.23403in" svg:y="-0.56389in" svg:width="0.95764in" svg:height="0.45069in" style:rel-width="scale" style:rel-height="scale"><draw:text-box><text:p text:style-name="P3">編號：</text:p></draw:text-box><svg:title/><svg:desc/></draw:frame><text:span text:style-name="T4">社團法人</text:span><text:span text:style-name="T5">國立高雄餐旅大學校友會全球</text:span><text:span text:style-name="T6">總會</text:span><text:span text:style-name="T7"><text:line-break/></text:span><text:span text:style-name="T8">個人</text:span><text:span text:style-name="T9">會員</text:span><text:span text:style-name="T10">入會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0">
            <text:p text:style-name="P25"><text:span text:style-name="T26">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3">
            <text:p text:style-name="P37"><text:span text:style-name="T38">原</text:span><text:span text:style-name="T39">姓名</text:span>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出生日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>身份證字號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手機號碼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4">
            <text:p text:style-name="P57"><text:span text:style-name="T58">家電或手機２</text:span>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戶籍地址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FaceBook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4">
            <text:p text:style-name="P82"><text:span text:style-name="T83">LINE</text:span><text:span text:style-name="T84">帳號</text:span>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<text:span text:style-name="T90">就讀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學制</text:p>
          </table:table-cell>
          <table:table-cell table:style-name="TableCell94">
            <text:p text:style-name="P95">級別</text:p>
          </table:table-cell>
          <table:table-cell table:style-name="TableCell96" table:number-columns-spanned="5">
            <text:p text:style-name="P97">科系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學號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進修部</text:p>
          </table:table-cell>
          <table:table-cell table:style-name="TableCell103">
            <text:p text:style-name="P104"/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專科</text:p>
          </table:table-cell>
          <table:table-cell table:style-name="TableCell112">
            <text:p text:style-name="P113"/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學士班</text:p>
          </table:table-cell>
          <table:table-cell table:style-name="TableCell121">
            <text:p text:style-name="P122"/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碩士班</text:p>
          </table:table-cell>
          <table:table-cell table:style-name="TableCell130">
            <text:p text:style-name="P131"/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博士班</text:p>
          </table:table-cell>
          <table:table-cell table:style-name="TableCell139">
            <text:p text:style-name="P140"/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10">
            <text:p text:style-name="P147"><text:span text:style-name="T148">是否有其他高餐校友可推薦加入校友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姓名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>聯絡方式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姓名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>聯絡方式</text:p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姓名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>聯絡方式</text:p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姓名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>聯絡方式</text:p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ext:soft-page-break/>
        <table:table-row table:style-name="TableRow185">
          <table:table-cell table:style-name="TableCell186" table:number-columns-spanned="10">
            <text:p text:style-name="P187"><text:span text:style-name="T188">現職</text:span><text:span text:style-name="T189">服務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公司名稱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>現居職位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公司電話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>任職時間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10">
            <text:p text:style-name="P210"><text:span text:style-name="T211"><text:s text:c="2"/></text:span><text:span text:style-name="T212">最近兩項服務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公司名稱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>最後任居職位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公司電話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4">
            <text:p text:style-name="P228">任職時間</text:p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公司名稱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4">
            <text:p text:style-name="P237">最後任居職位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公司電話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>任職時間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10">
            <text:p text:style-name="P251"><text:span text:style-name="T252">對校友會之期望及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0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會費繳交類型：</text:p>
      <text:list text:style-name="LFO1" text:continue-numbering="true">
        <text:list-item>
          <text:p text:style-name="P257"><text:s/>入會費＄1000<text:s/><text:s/>+<text:s/><text:s/>常年會費＄1000</text:p>
        </text:list-item>
        <text:list-item>
          <text:p text:style-name="P258"><text:s/>入會費＄1000<text:s/><text:s/>+<text:s/><text:s/>永久會員會費＄10000</text:p>
        </text:list-item>
      </text:list>
      <text:p text:style-name="P259"><text:span text:style-name="T260">會費繳交方式：</text:span></text:p>
      <text:p text:style-name="P261"><text:span text:style-name="T262"><text:s/></text:span><text:span text:style-name="T263">口</text:span><text:span text:style-name="T264"><text:s/></text:span><text:span text:style-name="T265">現金：請以郵政現金袋郵寄</text:span><text:span text:style-name="T266">至：812高雄市小港區松和路一號</text:span><text:span text:style-name="T267"><text:line-break/></text:span><text:span text:style-name="T268">或</text:span><text:span text:style-name="T269">至</text:span><text:span text:style-name="T270">高餐國際大樓503-2室</text:span><text:span text:style-name="T271">/</text:span><text:span text:style-name="T272">校友會辦公室</text:span><text:span text:style-name="T273"><text:s/>繳納</text:span></text:p>
      <text:p text:style-name="P274"><text:span text:style-name="T275">口<text:s/></text:span><text:span text:style-name="T276">支票/匯票：<text:s/></text:span><text:span text:style-name="T277">抬頭－</text:span><text:span text:style-name="T278">社團法人國立高雄餐旅大學校友會</text:span><text:span text:style-name="T279">全球</text:span><text:span text:style-name="T280">總會</text:span></text:p>
      <text:p text:style-name="P281"><text:span text:style-name="T282">口<text:s/></text:span><text:span text:style-name="T283">匯款</text:span><text:span text:style-name="T284">/</text:span><text:span text:style-name="T285">轉帳</text:span><text:span text:style-name="T286">：</text:span><text:span text:style-name="T287"><text:s/></text:span><text:span text:style-name="T288">戶名－</text:span><text:span text:style-name="T289">社團法人國立高雄餐旅大學校友會</text:span><text:span text:style-name="T290">全國總會</text:span><text:span text:style-name="T291"><text:s text:c="3"/></text:span></text:p>
      <text:p text:style-name="P292"><text:s text:c="14"/>　<text:s/>　 <text:s/>銀行代碼：(007)第一商業銀行小港分行</text:p>
      <text:p text:style-name="P293"><text:s text:c="15"/>　　　帳　　號：<text:s/><text:s text:c="2"/>71410039028</text:p>
      <text:p text:style-name="P294"><text:span text:style-name="T295">社團法人國立高雄餐旅大學校友會全球</text:span><text:span text:style-name="T296">總會</text:span><text:span text:style-name="T297"><text:s text:c="2"/></text:span><text:span text:style-name="T298"><text:line-break/></text:span><text:span text:style-name="T299"><text:s/></text:span><text:span text:style-name="T300"><text:s text:c="2"/></text:span><text:span text:style-name="T301">電話：</text:span><text:span text:style-name="T302">0905-767969</text:span><text:span text:style-name="T303"><text:s/></text:span><text:span text:style-name="T304"><text:s/>Ｅ-mail：</text:span><text:bookmark-start text:name="_Hlt447056293"/><text:bookmark-start text:name="_Hlt447056294"/><text:bookmark-end text:name="_Hlt447056293"/><text:bookmark-end text:name="_Hlt447056294"/><text:span text:style-name="T305">info.khuaa</text:span><text:span text:style-name="T306">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0236685" text:anchor-type="paragraph" svg:x="0.98472in" svg:y="1.99236in" svg:width="4.44028in" svg:height="8.55347in" style:rel-width="scale" style:rel-height="scale"><draw:image xlink:href="media/image1.jpeg" xlink:type="simple" xlink:show="embed" xlink:actuate="onLoad"/><svg:title/><svg:desc>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餐旅大學校友會全國總會入會申請表 (個人會員申請)</dc:title>
    <dc:subject/>
    <meta:initial-creator>USER</meta:initial-creator>
    <dc:creator>nkuht</dc:creator>
    <meta:creation-date>2020-10-15T05:41:00Z</meta:creation-date>
    <dc:date>2020-10-15T05:41:00Z</dc:date>
    <meta:print-date>2014-12-24T03:3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4" meta:character-count="697" meta:row-count="4" meta:non-whitespace-character-count="594"/>
  </office:meta>
</office:document-meta>
</file>