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6.228cm"/>
    </style:style>
    <style:style style:name="表格1.C" style:family="table-column">
      <style:table-column-properties style:column-width="4.711cm"/>
    </style:style>
    <style:style style:name="表格1.D" style:family="table-column">
      <style:table-column-properties style:column-width="4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953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清單段落" style:list-style-name="WW8Num1"/>
    <style:style style:name="P9" style:family="paragraph" style:parent-style-name="清單段落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c075b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211200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_____________科/系/所就業輔導老師推薦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老師姓名</text:p>
          </table:table-cell>
          <table:table-cell table:style-name="表格1.A1" office:value-type="string">
            <text:p text:style-name="P1">學經歷</text:p>
          </table:table-cell>
          <table:table-cell table:style-name="表格1.A1" office:value-type="string">
            <text:p text:style-name="P1">聯絡資訊</text:p>
          </table:table-cell>
          <table:table-cell table:style-name="表格1.D1" office:value-type="string">
            <text:p text:style-name="P1">專長領域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校內聯絡分機：</text:p>
            <text:p text:style-name="P5">手機：</text:p>
            <text:p text:style-name="P5">E-mail：</text:p>
          </table:table-cell>
          <table:table-cell table:style-name="表格1.D2" office:value-type="string">
            <text:p text:style-name="P3">□旅館</text:p>
            <text:p text:style-name="P3">□餐飲</text:p>
            <text:p text:style-name="P3">□航空旅遊</text:p>
            <text:p text:style-name="P3">□廚藝</text:p>
            <text:p text:style-name="P3">□行銷</text:p>
            <text:p text:style-name="P3">□其他</text:p>
          </table:table-cell>
        </table:table-row>
      </table:table>
      <text:p text:style-name="P1"/>
      <text:p text:style-name="P6">備註：</text:p>
      <text:list xml:id="list7103106047562359130" text:style-name="WW8Num1">
        <text:list-item>
          <text:p text:style-name="P8"><text:span text:style-name="T1">本表請於</text:span><text:span text:style-name="T2">8</text:span><text:span text:style-name="T1">月3</text:span><text:span text:style-name="T3">0</text:span><text:span text:style-name="T1">日(五)前擲回就業輔導暨校友服務組彙辦。</text:span></text:p>
        </text:list-item>
        <text:list-item>
          <text:p text:style-name="P9">請各科系所推薦1位老師。</text:p>
        </text:list-item>
      </text:list>
      <text:p text:style-name="P6"><text:s text:c="23"/></text:p>
      <text:p text:style-name="P6"><text:s text:c="28"/>　　　　 <text:s/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系(科)生涯規劃輔導小組　輔導老師推薦表</dc:title>
    <meta:initial-creator>nkhc</meta:initial-creator>
    <meta:creation-date>2016-10-28T08:50:00</meta:creation-date>
    <dc:date>2019-08-20T15:16:00.868000000</dc:date>
    <meta:print-date>2011-08-09T10:54:00</meta:print-date>
    <meta:editing-cycles>9</meta:editing-cycles>
    <meta:generator>NDC_ODF_Application_Tools/1.0.3$Windows_X86_64 LibreOffice_project/8ad3e16aadc5e73175a2d44b1abec8638aa18880</meta:generator>
    <meta:editing-duration>PT10M55S</meta:editing-duration>
    <meta:document-statistic meta:table-count="1" meta:image-count="0" meta:object-count="0" meta:page-count="1" meta:paragraph-count="19" meta:word-count="114" meta:character-count="189" meta:non-whitespace-character-count="132"/>
  </office:meta>
</office:document-meta>
</file>