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2">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LVL2" style:num-suffix="、" style:num-format="一, 十, 一百(繁), ...">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75in" text:min-label-width="0.35in" text:list-level-position-and-space-mode="label-alignment">
          <style:list-level-label-alignment text:label-followed-by="listtab" fo:margin-left="0.925in" fo:text-indent="-0.3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2">
      <text:list-level-style-number text:level="1" style:num-suffix="、" style:num-format="一, 十, 一百(繁),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P5" style:parent-style-name="內文" style:family="paragraph">
      <style:paragraph-properties fo:text-align="center"/>
    </style:style>
    <style:style style:name="P6" style:parent-style-name="內文" style:family="paragraph">
      <style:text-properties style:font-name="標楷體" style:font-name-asian="標楷體" fo:color="#000000"/>
    </style:style>
    <style:style style:name="P7" style:parent-style-name="內文" style:family="paragraph">
      <style:text-properties style:font-name="標楷體" style:font-name-asian="標楷體" fo:color="#000000"/>
    </style:style>
    <style:style style:name="P8" style:parent-style-name="內文" style:family="paragraph">
      <style:text-properties style:font-name-asian="標楷體" fo:color="#000000"/>
    </style:style>
    <style:style style:name="P9" style:parent-style-name="內文" style:family="paragraph">
      <style:text-properties style:font-name-asian="標楷體" fo:color="#000000"/>
    </style:style>
    <style:style style:name="P10" style:parent-style-name="內文" style:family="paragraph">
      <style:paragraph-properties fo:text-indent="0.3333in"/>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family="paragraph">
      <style:paragraph-properties fo:text-align="justify" fo:line-height="0.2083in"/>
      <style:text-properties style:font-name-asian="標楷體" fo:color="#000000"/>
    </style:style>
    <style:style style:name="P17"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18" style:parent-style-name="清單段落" style:family="paragraph">
      <style:paragraph-properties fo:line-height="0.2083in" fo:margin-left="0.6666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fo:text-align="justify" fo:line-height="0.2083in"/>
      <style:text-properties style:font-name-asian="標楷體" fo:color="#000000"/>
    </style:style>
    <style:style style:name="P25"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26" style:parent-style-name="內文" style:family="paragraph">
      <style:paragraph-properties fo:text-align="justify" fo:line-height="0.2083in" fo:margin-left="0.6666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text-align="justify" fo:line-height="0.2083in" fo:margin-left="0.6666in">
        <style:tab-stops/>
      </style:paragraph-properties>
      <style:text-properties style:font-name-asian="標楷體" fo:color="#000000"/>
    </style:style>
    <style:style style:name="P40"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41" style:parent-style-name="清單段落" style:family="paragraph">
      <style:paragraph-properties fo:line-height="0.2083in" fo:margin-left="0.6666in">
        <style:tab-stops/>
      </style:paragraph-properties>
      <style:text-properties style:font-name-asian="標楷體" fo:color="#000000"/>
    </style:style>
    <style:style style:name="P42" style:parent-style-name="內文" style:family="paragraph">
      <style:paragraph-properties fo:text-align="justify" fo:line-height="0.2083in" fo:margin-left="0.6666in">
        <style:tab-stops/>
      </style:paragraph-properties>
      <style:text-properties style:font-name-asian="標楷體" fo:color="#000000"/>
    </style:style>
    <style:style style:name="P43"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44" style:parent-style-name="清單段落" style:family="paragraph">
      <style:paragraph-properties fo:line-height="0.2083in" fo:margin-left="0.6666in">
        <style:tab-stops/>
      </style:paragraph-properties>
      <style:text-properties style:font-name-asian="標楷體" fo:color="#000000"/>
    </style:style>
    <style:style style:name="P45" style:parent-style-name="清單段落" style:family="paragraph">
      <style:paragraph-properties fo:text-align="justify" fo:line-height="0.2083in" fo:margin-left="0.6666in">
        <style:tab-stops/>
      </style:paragraph-properties>
      <style:text-properties style:font-name="標楷體" style:font-name-asian="標楷體" fo:color="#000000"/>
    </style:style>
    <style:style style:name="P46"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47" style:parent-style-name="清單段落" style:family="paragraph">
      <style:paragraph-properties fo:line-height="0.2083in" fo:margin-left="0.666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2083in"/>
      <style:text-properties style:font-name-asian="標楷體" fo:color="#000000"/>
    </style:style>
    <style:style style:name="P56"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57" style:parent-style-name="清單段落" style:family="paragraph">
      <style:paragraph-properties fo:line-height="0.2083in" fo:margin-left="0.6666in">
        <style:tab-stops/>
      </style:paragraph-properties>
      <style:text-properties style:font-name-asian="標楷體" fo:color="#000000"/>
    </style:style>
    <style:style style:name="P58" style:parent-style-name="清單段落" style:family="paragraph">
      <style:paragraph-properties fo:line-height="0.2083in" fo:margin-left="0.6666in">
        <style:tab-stops/>
      </style:paragraph-properties>
      <style:text-properties style:font-name-asian="標楷體" fo:color="#000000"/>
    </style:style>
    <style:style style:name="P59" style:parent-style-name="內文" style:family="paragraph">
      <style:paragraph-properties fo:text-align="justify" fo:line-height="0.2083in"/>
      <style:text-properties style:font-name="標楷體" style:font-name-asian="標楷體" fo:color="#000000"/>
    </style:style>
    <style:style style:name="P60"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61" style:parent-style-name="清單段落" style:family="paragraph">
      <style:paragraph-properties fo:line-height="0.2083in" fo:margin-left="0.6666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清單段落" style:family="paragraph">
      <style:paragraph-properties fo:line-height="0.2083in" fo:margin-left="0.6666in">
        <style:tab-stops/>
      </style:paragraph-properties>
    </style:style>
    <style:style style:name="T69" style:parent-style-name="預設段落字型" style:family="text">
      <style:text-properties style:font-name="標楷體" style:font-name-asian="標楷體" fo:color="#000000" fo:background-color="#FFFF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P76" style:parent-style-name="清單段落" style:family="paragraph">
      <style:paragraph-properties fo:line-height="0.2083in" fo:margin-left="0.6666in">
        <style:tab-stops/>
      </style:paragraph-properties>
    </style:style>
    <style:style style:name="T77" style:parent-style-name="預設段落字型" style:family="text">
      <style:text-properties style:font-name-asian="標楷體" fo:color="#000000" fo:background-color="#FFFF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P87" style:parent-style-name="清單段落" style:family="paragraph">
      <style:paragraph-properties fo:line-height="0.2083in" fo:margin-left="0.6666in" fo:text-indent="0.3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line-height="0.2083in" fo:margin-left="1.6736in" fo:text-indent="-0.6736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P99" style:parent-style-name="清單段落" style:family="paragraph">
      <style:paragraph-properties fo:line-height="0.2083in" fo:margin-left="1.6736in" fo:text-indent="-0.6736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justify" fo:line-height="0.2083in"/>
      <style:text-properties style:font-name-asian="標楷體" fo:color="#000000"/>
    </style:style>
    <style:style style:name="P110" style:parent-style-name="內文" style:family="paragraph">
      <style:paragraph-properties fo:text-align="justify" fo:line-height="0.2083in"/>
      <style:text-properties style:font-name-asian="標楷體" fo:color="#000000"/>
    </style:style>
    <style:style style:name="P111"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112" style:parent-style-name="清單段落" style:family="paragraph">
      <style:paragraph-properties fo:line-height="0.2083in" fo:margin-left="0.6666in">
        <style:tab-stops/>
      </style:paragraph-properties>
      <style:text-properties style:font-name-asian="標楷體" fo:color="#000000"/>
    </style:style>
    <style:style style:name="P113" style:parent-style-name="內文" style:family="paragraph">
      <style:paragraph-properties fo:line-height="0.1388in"/>
      <style:text-properties style:font-name="標楷體" style:font-name-asian="標楷體" fo:color="#000000"/>
    </style:style>
    <style:style style:name="P114"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115" style:parent-style-name="清單段落" style:family="paragraph">
      <style:paragraph-properties fo:line-height="0.2083in" fo:margin-left="0.6666in">
        <style:tab-stops/>
      </style:paragraph-properties>
      <style:text-properties style:font-name-asian="標楷體" fo:color="#000000"/>
    </style:style>
    <style:style style:name="P116" style:parent-style-name="內文" style:family="paragraph">
      <style:paragraph-properties fo:text-align="justify" fo:line-height="0.1388in" fo:margin-left="0.6652in">
        <style:tab-stops/>
      </style:paragraph-properties>
      <style:text-properties style:font-name-asian="標楷體" fo:color="#000000"/>
    </style:style>
    <style:style style:name="P117"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118" style:parent-style-name="內文" style:family="paragraph">
      <style:paragraph-properties fo:text-align="justify" fo:line-height="0.2083in" fo:margin-left="0.6666in">
        <style:tab-stops/>
      </style:paragraph-properties>
      <style:text-properties style:font-name-asian="標楷體" fo:color="#000000"/>
    </style:style>
    <style:style style:name="P119" style:parent-style-name="內文" style:family="paragraph">
      <style:paragraph-properties fo:text-align="justify" fo:line-height="0.1388in"/>
      <style:text-properties style:font-name-asian="標楷體" fo:color="#000000"/>
    </style:style>
    <style:style style:name="P120"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121" style:parent-style-name="清單段落" style:family="paragraph">
      <style:paragraph-properties fo:line-height="0.2083in" fo:margin-left="0.6666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fo:text-align="justify" fo:line-height="0.1388in"/>
      <style:text-properties style:font-name-asian="標楷體" fo:color="#000000"/>
    </style:style>
    <style:style style:name="P129"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130" style:parent-style-name="清單段落" style:family="paragraph">
      <style:paragraph-properties fo:line-height="0.2083in" fo:margin-left="0.6666in">
        <style:tab-stops/>
      </style:paragraph-properties>
      <style:text-properties style:font-name-asian="標楷體" fo:color="#000000"/>
    </style:style>
    <style:style style:name="P131" style:parent-style-name="清單段落" style:family="paragraph">
      <style:paragraph-properties fo:line-height="0.2083in" fo:margin-left="0.6666in">
        <style:tab-stops/>
      </style:paragraph-properties>
      <style:text-properties style:font-name-asian="標楷體" fo:color="#000000"/>
    </style:style>
    <style:style style:name="P132" style:parent-style-name="內文" style:family="paragraph">
      <style:paragraph-properties fo:line-height="0.1388in"/>
    </style:style>
    <style:style style:name="T133" style:parent-style-name="預設段落字型" style:family="text">
      <style:text-properties style:font-name="標楷體" style:font-name-asian="標楷體" fo:color="#000000"/>
    </style:style>
    <style:style style:name="P134"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135" style:parent-style-name="內文" style:list-style-name="LFO1" style:family="paragraph">
      <style:paragraph-properties fo:text-align="justify" fo:line-height="0.2083in"/>
    </style:style>
    <style:style style:name="T136" style:parent-style-name="預設段落字型" style:family="text">
      <style:text-properties style:font-name-asian="標楷體" fo:color="#000000"/>
    </style:style>
    <style:style style:name="P137" style:parent-style-name="內文" style:list-style-name="LFO1" style:family="paragraph">
      <style:paragraph-properties fo:text-align="justify" fo:line-height="0.2083in"/>
    </style:style>
    <style:style style:name="T138" style:parent-style-name="預設段落字型" style:family="text">
      <style:text-properties style:font-name-asian="標楷體" fo:color="#000000"/>
    </style:style>
    <style:style style:name="P139" style:parent-style-name="內文" style:list-style-name="LFO1" style:family="paragraph">
      <style:paragraph-properties fo:text-align="justify" fo:line-height="0.2083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list-style-name="LFO1" style:family="paragraph">
      <style:paragraph-properties fo:text-align="justify" fo:line-height="0.2083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P145" style:parent-style-name="清單段落" style:list-style-name="LFO13" style:family="paragraph">
      <style:paragraph-properties fo:line-height="0.2083in" fo:margin-left="0.6666in">
        <style:tab-stops/>
      </style:paragraph-properties>
      <style:text-properties style:font-name="標楷體" style:font-name-asian="標楷體" fo:color="#000000"/>
    </style:style>
    <style:style style:name="P146" style:parent-style-name="內文" style:list-style-name="LFO14" style:family="paragraph">
      <style:paragraph-properties fo:text-align="justify" fo:line-height="0.2083in"/>
      <style:text-properties style:font-name-asian="標楷體" fo:color="#000000"/>
    </style:style>
    <style:style style:name="P147" style:parent-style-name="內文" style:list-style-name="LFO14" style:family="paragraph">
      <style:paragraph-properties fo:text-align="justify" fo:line-height="0.2083in"/>
      <style:text-properties style:font-name-asian="標楷體" fo:color="#000000"/>
    </style:style>
    <style:style style:name="P148" style:parent-style-name="內文" style:list-style-name="LFO14" style:family="paragraph">
      <style:paragraph-properties fo:text-align="justify" fo:line-height="0.2083in"/>
      <style:text-properties style:font-name-asian="標楷體" fo:color="#000000"/>
    </style:style>
    <style:style style:name="P149" style:parent-style-name="內文" style:list-style-name="LFO14" style:family="paragraph">
      <style:paragraph-properties fo:text-align="justify" fo:line-height="0.2083in"/>
      <style:text-properties style:font-name-asian="標楷體" fo:color="#000000"/>
    </style:style>
    <style:style style:name="P150" style:parent-style-name="內文" style:family="paragraph">
      <style:paragraph-properties fo:text-align="justify" fo:line-height="0.2083in"/>
      <style:text-properties style:font-name-asian="標楷體" fo:color="#000000"/>
    </style:style>
    <style:style style:name="P151" style:parent-style-name="內文" style:family="paragraph">
      <style:paragraph-properties fo:text-align="justify" fo:line-height="0.2083in"/>
      <style:text-properties style:font-name-asian="標楷體" fo:color="#000000"/>
    </style:style>
    <style:style style:name="P152" style:parent-style-name="內文" style:family="paragraph">
      <style:paragraph-properties fo:text-align="justify" fo:text-indent="0.0833in"/>
      <style:text-properties style:font-name-asian="標楷體"/>
    </style:style>
    <style:style style:name="P153" style:parent-style-name="內文" style:family="paragraph">
      <style:paragraph-properties fo:text-align="justify" fo:line-height="0.2083in"/>
      <style:text-properties style:font-name-asian="標楷體" fo:color="#000000"/>
    </style:style>
    <style:style style:name="P154" style:parent-style-name="內文" style:family="paragraph">
      <style:paragraph-properties fo:widows="2" fo:orphans="2" fo:break-before="page"/>
      <style:text-properties style:font-name-asian="標楷體" fo:color="#000000"/>
    </style:style>
    <style:style style:name="P155" style:parent-style-name="內文" style:family="paragraph">
      <style:paragraph-properties fo:text-align="justify" fo:line-height="0.1666in"/>
      <style:text-properties style:font-name-asian="標楷體" fo:color="#000000"/>
    </style:style>
    <style:style style:name="P156" style:parent-style-name="內文" style:family="paragraph">
      <style:paragraph-properties fo:text-align="justify" fo:line-height="0.1666in"/>
      <style:text-properties style:font-name-asian="標楷體" fo:color="#000000"/>
    </style:style>
    <style:style style:name="P157" style:parent-style-name="內文" style:family="paragraph">
      <style:paragraph-properties fo:text-align="justify" fo:margin-top="0.125in" fo:line-height="0.1666in"/>
      <style:text-properties style:font-name-asian="標楷體" fo:color="#000000"/>
    </style:style>
    <style:style style:name="P158" style:parent-style-name="內文" style:family="paragraph">
      <style:paragraph-properties fo:text-align="justify" fo:margin-top="0.125in" fo:line-height="0.1666in"/>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margin-top="0.125in" fo:line-height="0.1666in" fo:text-indent="0.3333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fo:text-align="justify" fo:margin-top="0.125in" fo:line-height="0.1666in" fo:text-indent="0.3333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fo:text-align="justify" fo:margin-top="0.125in" fo:line-height="0.1666in" fo:text-indent="0.3333in"/>
      <style:text-properties style:font-name-asian="標楷體" fo:color="#000000"/>
    </style:style>
    <style:style style:name="P176" style:parent-style-name="內文" style:family="paragraph">
      <style:paragraph-properties fo:text-align="justify" fo:margin-top="0.125in" fo:line-height="0.1666in" fo:text-indent="0.3333in"/>
      <style:text-properties style:font-name-asian="標楷體" fo:color="#000000"/>
    </style:style>
    <style:style style:name="P177" style:parent-style-name="內文" style:family="paragraph">
      <style:paragraph-properties fo:text-align="justify" fo:margin-top="0.125in" fo:line-height="0.1666in" fo:text-indent="0.3333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P183" style:parent-style-name="內文" style:family="paragraph">
      <style:paragraph-properties fo:text-align="justify" fo:margin-top="0.125in" fo:line-height="0.1666in" fo:text-indent="0.3333in"/>
    </style:style>
    <style:style style:name="T184" style:parent-style-name="預設段落字型" style:family="text">
      <style:text-properties style:font-name-asian="標楷體" fo:color="#000000"/>
    </style:style>
    <style:style style:name="P185" style:parent-style-name="內文" style:family="paragraph">
      <style:paragraph-properties fo:text-align="justify" fo:margin-top="0.125in" fo:line-height="0.1666in" fo:text-indent="0.3333in"/>
      <style:text-properties style:font-name-asian="標楷體" fo:color="#000000"/>
    </style:style>
    <style:style style:name="P186" style:parent-style-name="內文" style:family="paragraph">
      <style:paragraph-properties fo:text-align="justify" fo:margin-top="0.125in" fo:line-height="0.1666in"/>
      <style:text-properties style:font-name-asian="標楷體" fo:color="#000000"/>
    </style:style>
    <style:style style:name="P187" style:parent-style-name="內文" style:family="paragraph">
      <style:paragraph-properties fo:text-align="justify" fo:margin-top="0.125in" fo:line-height="0.1666in"/>
      <style:text-properties style:font-name-asian="標楷體" fo:color="#000000"/>
    </style:style>
    <style:style style:name="P188" style:parent-style-name="內文" style:family="paragraph">
      <style:paragraph-properties fo:text-align="justify" fo:margin-top="0.125in" fo:line-height="0.1666in"/>
      <style:text-properties style:font-name-asian="標楷體" fo:color="#000000"/>
    </style:style>
    <style:style style:name="P189" style:parent-style-name="內文" style:family="paragraph">
      <style:paragraph-properties fo:text-align="justify" fo:margin-top="0.125in" fo:line-height="0.1666in"/>
      <style:text-properties style:font-name-asian="標楷體" fo:color="#000000"/>
    </style:style>
    <style:style style:name="P190" style:parent-style-name="內文" style:family="paragraph">
      <style:paragraph-properties fo:text-align="justify"/>
      <style:text-properties style:font-name-asian="標楷體"/>
    </style:style>
    <style:style style:name="P191" style:parent-style-name="內文" style:family="paragraph">
      <style:paragraph-properties fo:text-align="justify" fo:margin-top="0.125in" fo:line-height="0.1666in" fo:text-indent="0.3333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fo:text-align="justify" fo:margin-top="0.125in" fo:line-height="0.1666in" fo:text-indent="0.3333in"/>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fo:text-align="justify" fo:margin-top="0.125in" fo:line-height="0.1666in" fo:text-indent="0.3333in"/>
      <style:text-properties style:font-name-asian="標楷體" fo:color="#000000"/>
    </style:style>
    <style:style style:name="P202" style:parent-style-name="內文" style:family="paragraph">
      <style:paragraph-properties fo:text-align="justify" fo:margin-top="0.125in" fo:line-height="0.1666in" fo:text-indent="0.3333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fo:margin-top="0.125in" fo:line-height="0.1666in" fo:text-indent="0.3333in"/>
    </style:style>
    <style:style style:name="T206" style:parent-style-name="預設段落字型" style:family="text">
      <style:text-properties style:font-name-asian="標楷體"/>
    </style:style>
    <style:style style:name="P207" style:parent-style-name="內文" style:family="paragraph">
      <style:paragraph-properties fo:text-align="justify"/>
      <style:text-properties style:font-name-asian="標楷體"/>
    </style:style>
    <style:style style:name="P208" style:parent-style-name="內文" style:family="paragraph">
      <style:paragraph-properties fo:text-align="justify"/>
      <style:text-properties style:font-name-asian="標楷體"/>
    </style:style>
    <style:style style:name="P209" style:parent-style-name="內文" style:family="paragraph">
      <style:paragraph-properties fo:text-align="justify"/>
      <style:text-properties style:font-name-asian="標楷體"/>
    </style:style>
    <style:style style:name="P210" style:parent-style-name="內文" style:family="paragraph">
      <style:paragraph-properties fo:text-align="justify"/>
      <style:text-properties style:font-name-asian="標楷體"/>
    </style:style>
    <style:style style:name="P211" style:parent-style-name="內文" style:family="paragraph">
      <style:paragraph-properties fo:text-align="justify"/>
      <style:text-properties style:font-name-asian="標楷體"/>
    </style:style>
    <style:style style:name="P212" style:parent-style-name="內文" style:family="paragraph">
      <style:paragraph-properties fo:text-align="justify"/>
      <style:text-properties style:font-name-asian="標楷體"/>
    </style:style>
    <style:style style:name="P213" style:parent-style-name="內文" style:family="paragraph">
      <style:paragraph-properties fo:text-align="start"/>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office:automatic-styles>
  <office:body>
    <office:text text:use-soft-page-breaks="true">
      <text:p text:style-name="P1"><text:span text:style-name="T2">國立高雄餐旅</text:span><text:span text:style-name="T3">大學</text:span><text:span text:style-name="T4">產學合作計畫合約書</text:span></text:p>
      <text:p text:style-name="P5"/>
      <text:p text:style-name="P6"><text:s text:c="15"/>國立高雄餐旅大學 <text:s text:c="3"/><text:s text:c="4"/><text:s/>(以下簡稱甲方)</text:p>
      <text:p text:style-name="P7">立合約書人 <text:s text:c="4"/>○○○○○○公司 <text:s text:c="8"/>(以下簡稱乙方)</text:p>
      <text:p text:style-name="P8"/>
      <text:p text:style-name="P9"/>
      <text:p text:style-name="P10"><text:span text:style-name="T11">雙方以</text:span><text:span text:style-name="T12">產學</text:span><text:span text:style-name="T13">合作方式進行「</text:span><text:span text:style-name="T14">○○○○○○○○○</text:span><text:span text:style-name="T15">（以下簡稱本計畫）」，同意訂立本合約，並遵守如下條款：</text:span></text:p>
      <text:p text:style-name="P16"/>
      <text:list text:style-name="LFO13" text:continue-numbering="true">
        <text:list-item>
          <text:p text:style-name="P17">委託服務內容</text:p>
        </text:list-item>
      </text:list>
      <text:p text:style-name="P18"><text:span text:style-name="T19">委託服務內容詳如附件一「</text:span><text:span text:style-name="T20">○○○○產學合作</text:span><text:span text:style-name="T21">計畫書</text:span><text:span text:style-name="T22">」</text:span><text:span text:style-name="T23">，計畫書視同合約之一部分，其效力與本合約書同。</text:span></text:p>
      <text:p text:style-name="P24"/>
      <text:list text:style-name="LFO13" text:continue-numbering="true">
        <text:list-item>
          <text:p text:style-name="P25">計畫主持人</text:p>
        </text:list-item>
      </text:list>
      <text:p text:style-name="P26"><text:span text:style-name="T27">本計畫係由</text:span><text:span text:style-name="T28">甲</text:span><text:span text:style-name="T29">方</text:span><text:span text:style-name="T30"><text:s/></text:span><text:span text:style-name="T31">○○○</text:span><text:span text:style-name="T32">系科</text:span><text:span text:style-name="T33">○○○</text:span><text:span text:style-name="T34"><text:s/></text:span><text:span text:style-name="T35">擔任計畫主持人，負責</text:span><text:span text:style-name="T36">本產學合作</text:span><text:span text:style-name="T37">計畫之執行</text:span><text:span text:style-name="T38">。</text:span></text:p>
      <text:p text:style-name="P39"/>
      <text:list text:style-name="LFO13" text:continue-numbering="true">
        <text:list-item>
          <text:p text:style-name="P40">計畫執行期間</text:p>
        </text:list-item>
      </text:list>
      <text:p text:style-name="P41">本產學合作計畫期間為○○年○○月○○日至○○年○○月○○日止。</text:p>
      <text:p text:style-name="P42"/>
      <text:list text:style-name="LFO13" text:continue-numbering="true">
        <text:list-item>
          <text:p text:style-name="P43">計畫執行期間之延長</text:p>
        </text:list-item>
      </text:list>
      <text:p text:style-name="P44">甲方如因事實需要，認為有延長之必要時，應於執行期限內提出相關資料，徵得乙方書面同意後延長之，延長期間所需之各項費用，經雙方協議之。</text:p>
      <text:p text:style-name="P45"/>
      <text:list text:style-name="LFO13" text:continue-numbering="true">
        <text:list-item>
          <text:p text:style-name="P46">計畫進行之瞭解與協助</text:p>
        </text:list-item>
      </text:list>
      <text:p text:style-name="P47"><text:span text:style-name="T48">乙</text:span><text:span text:style-name="T49">方於計畫進行中需要瞭解執行情形時，甲方應盡力協助詳予說明，並提供</text:span><text:span text:style-name="T50">相</text:span><text:span text:style-name="T51">關資料。必要時，乙方得派員至甲方實際瞭解計畫進行情況。甲方於本計</text:span><text:span text:style-name="T52">畫執行期間，如因</text:span><text:span text:style-name="T53">計畫執行之</text:span><text:span text:style-name="T54">需要，須乙方提供必要之協助時，乙方應予配合。</text:span></text:p>
      <text:p text:style-name="P55"/>
      <text:list text:style-name="LFO13" text:continue-numbering="true">
        <text:list-item>
          <text:p text:style-name="P56">研究成果之歸屬</text:p>
        </text:list-item>
      </text:list>
      <text:p text:style-name="P57">本計畫所完成之研究成果、相關著作權或版權，除經乙方認定歸屬乙方所有者外，其餘皆歸屬甲方所有。惟甲方僅能將本計畫研究成果以不公開乙方機構名稱之方式發表於學術性期刊。</text:p>
      <text:p text:style-name="P58">雙方因研究成果之歸屬所生爭議，應本公平合理之原則，協議解決之。</text:p>
      <text:p text:style-name="P59"/>
      <text:list text:style-name="LFO13" text:continue-numbering="true">
        <text:list-item>
          <text:p text:style-name="P60">計畫經費及付款方式</text:p>
        </text:list-item>
      </text:list>
      <text:p text:style-name="P61"><text:span text:style-name="T62">一、本計畫經費總額計新臺幣</text:span><text:span text:style-name="T63"><text:s text:c="17"/></text:span><text:span text:style-name="T64">元整，其詳細用途如所附計</text:span><text:span text:style-name="T65"><text:s text:c="12"/></text:span><text:span text:style-name="T66">畫書之經費需求表</text:span><text:span text:style-name="T67">。</text:span></text:p>
      <text:p text:style-name="P68"><text:span text:style-name="T69">二</text:span><text:span text:style-name="T70">、付款方式</text:span><text:span text:style-name="T71">為</text:span><text:span text:style-name="T72">合約簽訂後由乙方一次撥付甲方。</text:span><text:span text:style-name="T73">(</text:span><text:span text:style-name="T74">依雙方協商後擇一</text:span><text:span text:style-name="T75">)</text:span></text:p>
      <text:p text:style-name="P76"><text:span text:style-name="T77">二</text:span><text:span text:style-name="T78">、付款方式為</text:span><text:span text:style-name="T79">合約簽訂後由乙方分</text:span><text:span text:style-name="T80"><text:s text:c="5"/></text:span><text:span text:style-name="T81"><text:s/></text:span><text:span text:style-name="T82">期撥付甲方</text:span><text:span text:style-name="T83">:</text:span><text:span text:style-name="T84"><text:s/>(</text:span><text:span text:style-name="T85">依雙方協商後擇一</text:span><text:span text:style-name="T86">)</text:span></text:p>
      <text:p text:style-name="P87"><text:span text:style-name="T88">第一期 :合約簽訂後由乙方撥付甲方經費總額之</text:span><text:span text:style-name="T89"><text:s text:c="2"/></text:span><text:span text:style-name="T90">％，計新臺幣</text:span><text:span text:style-name="T91"><text:s text:c="5"/></text:span><text:span text:style-name="T92">元整。</text:span></text:p>
      <text:p text:style-name="P93"><text:span text:style-name="T94">第二期 :甲方提出期中報告(或簡報)後，乙方撥付甲方經費總額之</text:span><text:span text:style-name="T95"><text:s text:c="5"/></text:span><text:span text:style-name="T96">％，計新臺幣</text:span><text:span text:style-name="T97"><text:s text:c="12"/></text:span><text:span text:style-name="T98">元整。</text:span></text:p>
      <text:p text:style-name="P99"><text:span text:style-name="T100">第三期 :甲方研究完成並提出成果(或期末)報告</text:span><text:span text:style-name="T101">交付後</text:span><text:span text:style-name="T102">，</text:span><text:span text:style-name="T103">乙方應</text:span><text:span text:style-name="T104">撥付甲方經費總額之</text:span><text:span text:style-name="T105"><text:s text:c="5"/></text:span><text:span text:style-name="T106">％，計新臺幣</text:span><text:span text:style-name="T107"><text:s text:c="15"/></text:span><text:span text:style-name="T108">元整。</text:span></text:p>
      <text:p text:style-name="P109"/>
      <text:p text:style-name="P110"/>
      <text:soft-page-break/>
      <text:list text:style-name="LFO13" text:continue-numbering="true">
        <text:list-item>
          <text:p text:style-name="P111">研究經費之撥付</text:p>
        </text:list-item>
      </text:list>
      <text:p text:style-name="P112">乙方應將研究經費撥付甲方收存，再由甲方開具收據函覆，但乙方未如期繳款時，<text:s/>甲方書面催告後十日內仍未給付時，甲方得終止合約計畫。</text:p>
      <text:p text:style-name="P113"><text:s text:c="8"/></text:p>
      <text:list text:style-name="LFO13" text:continue-numbering="true">
        <text:list-item>
          <text:p text:style-name="P114">計畫之終止</text:p>
        </text:list-item>
      </text:list>
      <text:p text:style-name="P115">計畫因可歸責於乙方之事由，致無法繼續進行者，乙方得以書面通知甲方終止合<text:s text:c="7"/><text:s/>約；甲方應即核算截至當時已完成之工作經費及已發生權責之金額後，退還尚未<text:s text:c="8"/><text:s/>支用或收取不足之款項。</text:p>
      <text:p text:style-name="P116"/>
      <text:list text:style-name="LFO13" text:continue-numbering="true">
        <text:list-item>
          <text:p text:style-name="P117">名稱使用</text:p>
        </text:list-item>
      </text:list>
      <text:p text:style-name="P118">在未獲甲方之書面同意前，乙方不得利用甲方之員工及單位之名稱、校、院（系/所）徽或其他任何方式使大眾認知甲方與乙方商業發展之關連性。</text:p>
      <text:p text:style-name="P119"/>
      <text:list text:style-name="LFO13" text:continue-numbering="true">
        <text:list-item>
          <text:p text:style-name="P120"><text:s/>成果發表</text:p>
        </text:list-item>
      </text:list>
      <text:p text:style-name="P121"><text:span text:style-name="T122">雙方同意公開其研究成果，於</text:span><text:span text:style-name="T123">○○</text:span><text:span text:style-name="T124">公司</text:span><text:span text:style-name="T125">或國立高雄餐旅</text:span><text:span text:style-name="T126">大學</text:span><text:span text:style-name="T127">公開發表。</text:span></text:p>
      <text:p text:style-name="P128"/>
      <text:list text:style-name="LFO13" text:continue-numbering="true">
        <text:list-item>
          <text:p text:style-name="P129"><text:s/>保密義務</text:p>
        </text:list-item>
      </text:list>
      <text:p text:style-name="P130">甲乙雙方因本計畫知悉或取得他方機密資訊者，應於本合約終止時返還之，並應於<text:s/>本合約終止後二年內保守秘密。</text:p>
      <text:p text:style-name="P131">本合約所稱機密資訊者，泛指非得由公開資訊取得該方擁有之資訊。</text:p>
      <text:p text:style-name="P132"><text:span text:style-name="T133"><text:s text:c="8"/></text:span></text:p>
      <text:list text:style-name="LFO13" text:continue-numbering="true">
        <text:list-item>
          <text:p text:style-name="P134">　爭議處理</text:p>
        </text:list-item>
      </text:list>
      <text:list text:style-name="LFO1" text:continue-numbering="true">
        <text:list-item>
          <text:list>
            <text:list-item>
              <text:list>
                <text:list-item>
                  <text:p text:style-name="P135"><text:span text:style-name="T136">雙方因履約而生爭議後，關於履約事項，應依下列原則處理：</text:span></text:p>
                  <text:list text:continue-numbering="true">
                    <text:list-item>
                      <text:p text:style-name="P137"><text:span text:style-name="T138">與爭議無關或不影響之部分應繼續履約。</text:span></text:p>
                    </text:list-item>
                    <text:list-item>
                      <text:p text:style-name="P139"><text:span text:style-name="T140">甲</text:span><text:span text:style-name="T141">方因爭議而暫停履約，其因爭議結果被認定無理由者，不得就暫停履約之部分要求延長履約期限或免除契約責任。</text:span></text:p>
                    </text:list-item>
                    <text:list-item>
                      <text:p text:style-name="P142"><text:span text:style-name="T143">本合約書應依中華民國之法律解釋及適用，</text:span><text:span text:style-name="T144">因本合約涉訟時，雙方同意以高雄地方法院為第一審管轄法院。</text:span></text:p>
                    </text:list-item>
                  </text:list>
                </text:list-item>
              </text:list>
            </text:list-item>
          </text:list>
        </text:list-item>
      </text:list>
      <text:list text:style-name="LFO13" text:continue-numbering="true">
        <text:list-item>
          <text:p text:style-name="P145">　其他</text:p>
        </text:list-item>
      </text:list>
      <text:list text:style-name="LFO14" text:continue-numbering="true">
        <text:list-item>
          <text:p text:style-name="P146">非經乙方書面同意，甲方不得將本合約或本計畫之全部或一部份轉讓或委由第三人執行。</text:p>
        </text:list-item>
        <text:list-item>
          <text:p text:style-name="P147">本合約如有未盡事宜，其修訂或增訂非經雙方以書面協議為之，不生效力。</text:p>
        </text:list-item>
        <text:list-item>
          <text:p text:style-name="P148">本合約經雙方完成用印後生效。</text:p>
        </text:list-item>
        <text:list-item>
          <text:p text:style-name="P149">本合約計正本、副本各兩份，雙方各執壹份。</text:p>
        </text:list-item>
      </text:list>
      <text:p text:style-name="P150"/>
      <text:p text:style-name="P151"/>
      <text:p text:style-name="P152">(下接簽署頁)</text:p>
      <text:p text:style-name="P153"/>
      <text:p text:style-name="P154"/>
      <text:p text:style-name="P155"/>
      <text:p text:style-name="P156">立合約人</text:p>
      <text:p text:style-name="P157"/>
      <text:p text:style-name="P158"><text:span text:style-name="T159">國立高雄餐旅大學</text:span></text:p>
      <text:p text:style-name="P160"><text:span text:style-name="T161">代</text:span><text:span text:style-name="T162"><text:s/></text:span><text:span text:style-name="T163">表</text:span><text:span text:style-name="T164"><text:s/></text:span><text:span text:style-name="T165">人：</text:span><text:span text:style-name="T166">陳敦基</text:span></text:p>
      <text:p text:style-name="P167"><text:span text:style-name="T168">地</text:span><text:span text:style-name="T169"><text:s text:c="4"/></text:span><text:span text:style-name="T170">址：</text:span><text:span text:style-name="T171">812</text:span><text:span text:style-name="T172">高雄市小港區松和路</text:span><text:span text:style-name="T173">1</text:span><text:span text:style-name="T174">號</text:span></text:p>
      <text:p text:style-name="P175">統一編號：77495542</text:p>
      <text:p text:style-name="P176"/>
      <text:p text:style-name="P177"><text:span text:style-name="T178">主</text:span><text:span text:style-name="T179"><text:s/></text:span><text:span text:style-name="T180">持</text:span><text:span text:style-name="T181"><text:s/></text:span><text:span text:style-name="T182">人：</text:span></text:p>
      <text:p text:style-name="P183"><text:span text:style-name="T184">聯絡電話：</text:span></text:p>
      <text:p text:style-name="P185"/>
      <text:p text:style-name="P186"/>
      <text:p text:style-name="P187"/>
      <text:p text:style-name="P188"/>
      <text:p text:style-name="P189"/>
      <text:p text:style-name="P190">○○○○○○公司<text:s/></text:p>
      <text:p text:style-name="P191"><text:span text:style-name="T192">負</text:span><text:span text:style-name="T193"><text:s/></text:span><text:span text:style-name="T194">責</text:span><text:span text:style-name="T195"><text:s/></text:span><text:span text:style-name="T196">人：</text:span></text:p>
      <text:p text:style-name="P197"><text:span text:style-name="T198">地</text:span><text:span text:style-name="T199"><text:s text:c="4"/></text:span><text:span text:style-name="T200">址：</text:span></text:p>
      <text:p text:style-name="P201">統一編號：</text:p>
      <text:p text:style-name="P202"><text:span text:style-name="T203">計畫聯絡人：</text:span><text:span text:style-name="T204"><text:s text:c="14"/></text:span></text:p>
      <text:p text:style-name="P205"><text:span text:style-name="T206">聯絡電話：</text:span></text:p>
      <text:p text:style-name="P207"/>
      <text:p text:style-name="P208"/>
      <text:p text:style-name="P209"/>
      <text:p text:style-name="P210"/>
      <text:p text:style-name="P211"/>
      <text:p text:style-name="P212"/>
      <text:p text:style-name="P213"><text:span text:style-name="T214">中華民國</text:span><text:span text:style-name="T215">○○</text:span><text:span text:style-name="T216">年</text:span><text:span text:style-name="T217">○○</text:span><text:span text:style-name="T218">月</text:span><text:span text:style-name="T219">○○</text:span><text:span text:style-name="T2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2LVL2"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text:start-value="2">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LVL2" style:num-suffix="、" style:num-format="一, 十, 一百(繁), ...">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75in" text:min-label-width="0.35in" text:list-level-position-and-space-mode="label-alignment">
          <style:list-level-label-alignment text:label-followed-by="listtab" fo:margin-left="0.925in" fo:text-indent="-0.3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2">
      <text:list-level-style-number text:level="1" style:num-suffix="、" style:num-format="一, 十, 一百(繁),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餐旅學院產學合作計畫合約書</dc:title>
    <meta:initial-creator>nkhc</meta:initial-creator>
    <dc:creator>2020</dc:creator>
    <meta:creation-date>2022-10-20T06:35:00Z</meta:creation-date>
    <dc:date>2022-10-20T06:35:00Z</dc:date>
    <meta:print-date>2022-09-30T06:01:00Z</meta:print-date>
    <meta:template xlink:href="Normal.dotm" xlink:type="simple"/>
    <meta:editing-cycles>2</meta:editing-cycles>
    <meta:editing-duration>PT60S</meta:editing-duration>
    <meta:document-statistic meta:page-count="3" meta:paragraph-count="3" meta:word-count="261" meta:character-count="1751" meta:row-count="12" meta:non-whitespace-character-count="1493"/>
  </office:meta>
</office:document-meta>
</file>