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>
        <style:tab-stops>
          <style:tab-stop style:type="left" style:position="10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8" style:parent-style-name="內文" style:family="paragraph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 fo:text-indent="2.5in"/>
      <style:text-properties style:font-name-asian="標楷體" fo:font-size="18pt" style:font-size-asian="18pt"/>
    </style:style>
    <style:style style:name="P12" style:parent-style-name="內文" style:family="paragraph">
      <style:paragraph-properties fo:line-height="150%" fo:text-indent="2.5in"/>
      <style:text-properties style:font-name-asian="標楷體" fo:font-size="18pt" style:font-size-asian="18pt"/>
    </style:style>
    <style:style style:name="P13" style:parent-style-name="內文" style:family="paragraph">
      <style:paragraph-properties fo:line-height="150%" fo:text-indent="2.5in"/>
      <style:text-properties style:font-name-asian="標楷體" fo:font-size="18pt" style:font-size-asian="18pt"/>
    </style:style>
    <style:style style:name="P14" style:parent-style-name="內文" style:family="paragraph">
      <style:paragraph-properties fo:line-height="150%" fo:text-indent="2.5in"/>
      <style:text-properties style:font-name-asian="標楷體" fo:font-size="18pt" style:font-size-asian="18pt"/>
    </style:style>
    <style:style style:name="P15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6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7" style:parent-style-name="內文" style:family="paragraph">
      <style:paragraph-properties fo:text-align="start" fo:line-height="150%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高雄餐旅大學</text:p>
      <text:p text:style-name="P2">投標同意書</text:p>
      <text:p text:style-name="P3"/>
      <text:p text:style-name="P4">茲授權本校（所、系、科、中心）（姓名、職稱）</text:p>
      <text:p text:style-name="P5">代表本校投標貴單位辦理（計畫名稱）計畫投標案，並遵照政府採購法、招標須知及有關法令規定投標。</text:p>
      <text:p text:style-name="P6"/>
      <text:p text:style-name="P7">此致</text:p>
      <text:p text:style-name="P8">（招標單位名稱）</text:p>
      <text:p text:style-name="P9"/>
      <text:p text:style-name="P10"/>
      <text:p text:style-name="P11">投標學校：國立高雄餐旅大學</text:p>
      <text:p text:style-name="P12">授<text:s/>權<text:s/>人：</text:p>
      <text:p text:style-name="P13">代<text:s/>表<text:s/>人：<text:s text:c="20"/></text:p>
      <text:p text:style-name="P14">（簽章）</text:p>
      <text:p text:style-name="P15"/>
      <text:p text:style-name="P16"/>
      <text:p text:style-name="P17"><text:span text:style-name="T18">中華民國</text:span><text:span text:style-name="T19"><text:s text:c="8"/></text:span><text:span text:style-name="T20">年</text:span><text:span text:style-name="T21"><text:s text:c="10"/></text:span><text:span text:style-name="T22">月</text:span><text:span text:style-name="T23"><text:s text:c="11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 </dc:creator>
    <meta:creation-date>2020-02-20T06:25:00Z</meta:creation-date>
    <dc:date>2020-02-20T06:25:00Z</dc:date>
    <meta:print-date>2020-02-20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