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38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7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0777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3326in" style:use-optimal-column-width="false"/>
    </style:style>
    <style:style style:name="TableColumn32" style:family="table-column">
      <style:table-column-properties style:column-width="0.1618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36" style:family="table-row">
      <style:table-row-properties style:row-height="1.0902in" style:use-optimal-row-height="false" fo:keep-together="always"/>
    </style:style>
    <style:style style:name="TableCell37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194in" fo:padding-bottom="0in" fo:padding-right="0.0194in"/>
    </style:style>
    <style:style style:name="P38" style:parent-style-name="標題4" style:family="paragraph">
      <style:paragraph-properties fo:break-before="page"/>
      <style:text-properties fo:font-weight="bold" style:font-weight-asian="bold" fo:letter-spacing="0.0694in" fo:font-size="20pt" style:font-size-asian="20pt" style:font-size-complex="20pt"/>
    </style:style>
    <style:style style:name="P39" style:parent-style-name="內文縮排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letter-spacing="0.0694in" fo:font-size="20pt" style:font-size-asian="20pt" style:font-size-complex="20pt"/>
    </style:style>
    <style:style style:name="TableCell41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833in"/>
      <style:text-properties style:font-name-asian="標楷體" fo:color="#808080" fo:font-size="14pt" style:font-size-asian="14pt"/>
    </style:style>
    <style:style style:name="P43" style:parent-style-name="內文" style:family="paragraph">
      <style:paragraph-properties fo:text-align="center" fo:margin-bottom="0.0833in"/>
    </style:style>
    <style:style style:name="T44" style:parent-style-name="預設段落字型" style:family="text">
      <style:text-properties style:font-name-asian="標楷體" fo:color="#808080" fo:font-size="14pt" style:font-size-asian="14pt"/>
    </style:style>
    <style:style style:name="TableRow45" style:family="table-row">
      <style:table-row-properties style:row-height="0.41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833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row-height="0.486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row-height="0.444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標題1" style:family="paragraph"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96" style:family="table-row">
      <style:table-row-properties style:row-height="0.553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Row103" style:family="table-row">
      <style:table-row-properties style:row-height="0.491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fo:hyphenate="true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Row113" style:family="table-row">
      <style:table-row-properties style:row-height="0.479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17" style:family="table-row">
      <style:table-row-properties style:row-height="0.496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/>
      <style:text-properties fo:hyphenate="true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/>
      <style:text-properties fo:font-size="11pt" style:font-size-asian="11pt" style:font-size-complex="11pt" fo:hyphenate="true"/>
    </style:style>
    <style:style style:name="P131" style:parent-style-name="內文" style:family="paragraph">
      <style:text-properties fo:font-size="11pt" style:font-size-asian="11pt" style:font-size-complex="11pt"/>
    </style:style>
    <style:style style:name="TableRow132" style:family="table-row">
      <style:table-row-properties style:row-height="0.416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Row137" style:family="table-row">
      <style:table-row-properties style:row-height="0.2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Row154" style:family="table-row">
      <style:table-row-properties style:row-height="0.2638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ableRow166" style:family="table-row">
      <style:table-row-properties style:row-height="0.555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177" style:family="table-row">
      <style:table-row-properties style:row-height="0.555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188" style:family="table-row">
      <style:table-row-properties style:row-height="0.555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199" style:family="table-row">
      <style:table-row-properties style:row-height="0.416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fo:font-size="12pt" style:font-size-asian="12pt"/>
    </style:style>
    <style:style style:name="TableRow204" style:family="table-row">
      <style:table-row-properties style:row-height="0.388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Row229" style:family="table-row">
      <style:table-row-properties style:row-height="0.388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Row246" style:family="table-row">
      <style:table-row-properties style:row-height="0.555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3" style:family="table-row">
      <style:table-row-properties style:row-height="0.555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0" style:family="table-row">
      <style:table-row-properties style:row-height="0.555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7" style:family="table-row">
      <style:table-row-properties style:row-height="0.4166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2pt" style:font-size-asian="12pt"/>
    </style:style>
    <style:style style:name="TableRow304" style:family="table-row">
      <style:table-row-properties style:row-height="0.361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row-height="0.5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row-height="0.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row-height="0.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row-height="0.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row-height="0.555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6pt" style:font-size-asian="16pt"/>
    </style:style>
    <style:style style:name="P421" style:parent-style-name="標題4" style:family="paragraph">
      <style:text-properties fo:font-size="12pt" style:font-size-asian="12pt"/>
    </style:style>
    <style:style style:name="TableRow422" style:family="table-row">
      <style:table-row-properties style:row-height="1.5277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Row425" style:family="table-row">
      <style:table-row-properties style:row-height="0.4166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標題4" style:family="paragraph">
      <style:paragraph-properties fo:text-align="start"/>
    </style:style>
    <style:style style:name="T428" style:parent-style-name="預設段落字型" style:family="text">
      <style:text-properties fo:font-size="16pt" style:font-size-asian="16pt"/>
    </style:style>
    <style:style style:name="T429" style:parent-style-name="預設段落字型" style:family="text">
      <style:text-properties fo:font-size="16pt" style:font-size-asian="16pt"/>
    </style:style>
    <style:style style:name="T430" style:parent-style-name="預設段落字型" style:family="text">
      <style:text-properties fo:font-size="16pt" style:font-size-asian="16pt"/>
    </style:style>
    <style:style style:name="T431" style:parent-style-name="預設段落字型" style:family="text">
      <style:text-properties fo:font-size="12pt" style:font-size-asian="12pt"/>
    </style:style>
    <style:style style:name="TableRow432" style:family="table-row">
      <style:table-row-properties style:row-height="1.5277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5" style:family="table-row">
      <style:table-row-properties style:row-height="0.555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8" style:parent-style-name="標題4" style:family="paragraph">
      <style:text-properties fo:font-size="12pt" style:font-size-asian="12pt"/>
    </style:style>
    <style:style style:name="TableRow439" style:family="table-row">
      <style:table-row-properties style:row-height="2.7187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6pt" style:font-size-asian="16pt"/>
    </style:style>
    <style:style style:name="P442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8">
            <text:h text:style-name="P38" text:outline-level="4">履歷表</text:h>
            <text:p text:style-name="P39"><text:span text:style-name="T40">RESU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個人專屬</text:p>
            <text:p text:style-name="P43"><text:span text:style-name="T44">QRco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5">
            <text:h text:style-name="標題4" text:outline-level="4"><text:span text:style-name="T47">一、個人資料</text:span><text:span text:style-name="T48"><text:s/></text:span><text:span text:style-name="T49">PERSONAL INFORM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 table:number-rows-spanned="4">
            <text:p text:style-name="P51">請<text:s/>貼<text:s/>照<text:s/>片</text:p>
            <text:p text:style-name="P52"><text:span text:style-name="T53">ATTACH</text:span><text:span text:style-name="T54"><text:s/></text:span><text:span text:style-name="T55">PH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姓名</text:p>
            <text:p text:style-name="P59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內文"><text:span text:style-name="T61">男</text:span><text:span text:style-name="T62">MALE</text:span><text:span text:style-name="T63"><text:s text:c="3"/></text:span><text:span text:style-name="T64">□</text:span></text:p>
            <text:p text:style-name="內文"><text:span text:style-name="T65">女</text:span><text:span text:style-name="T66">FEMALE</text:span><text:span text:style-name="T67"><text:s/></text:span><text:span text:style-name="T6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學號</text:p>
            <text:p text:style-name="內文"><text:span text:style-name="T71">STUDENT NUNBER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身分證字號</text:p>
            <text:h text:style-name="P77" text:outline-level="1">ID. 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>身高</text:p>
            <text:p text:style-name="P80">HEIG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體重</text:p>
            <text:p text:style-name="P83">WEIG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出生日期</text:p>
            <text:p text:style-name="P88">DATE OF BIRTH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出生地</text:p>
            <text:p text:style-name="P91">PLAC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2">
            <text:list text:style-name="LFO1" text:continue-numbering="true">
              <text:list-item>
                <text:p text:style-name="P93">未婚 <text:s/>□已婚 <text:s/>□離婚</text:p>
              </text:list-item>
            </text:list>
            <text:p text:style-name="P94">SINGLE <text:s text:c="2"/>MARRIED <text:s/>DIVOR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2">
            <text:p text:style-name="P98">通訊地址</text:p>
            <text:p text:style-name="P99">CONTAC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2">
            <text:p text:style-name="P101">行動電話</text:p>
            <text:p text:style-name="P102">MOBILE 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2">
            <text:p text:style-name="P105">戶籍地址</text:p>
            <text:p text:style-name="P106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2">
            <text:p text:style-name="P108"><text:span text:style-name="T109">電</text:span><text:span text:style-name="T110">話</text:span></text:p>
            <text:p text:style-name="P111"><text:span text:style-name="T112">T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4">
            <text:p text:style-name="P115">電子信箱</text:p>
            <text:p text:style-name="P116">E-MAIL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緊急聯絡人</text:p>
            <text:p text:style-name="內文"><text:span text:style-name="T120">EMERGNCY CONT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4">
            <text:p text:style-name="P122">關係</text:p>
            <text:p text:style-name="P123">RELATIO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電</text:span><text:span text:style-name="T127">話</text:span></text:p>
            <text:p text:style-name="P128">TEL</text:p>
          </table:table-cell>
          <table:covered-table-cell/>
          <table:table-cell table:style-name="TableCell129" table:number-columns-spanned="10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4">
            <text:p text:style-name="P134"><text:span text:style-name="T135">二、工作經驗</text:span><text:span text:style-name="T136"><text:s/></text:span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 table:number-rows-spanned="2">
            <text:p text:style-name="P139">公<text:s text:c="3"/>司</text:p>
            <text:p text:style-name="P140"><text:span text:style-name="T141">NAME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2" table:number-rows-spanned="2">
            <text:p text:style-name="P143">職<text:s text:c="3"/>務</text:p>
            <text:p text:style-name="P144"><text:span text:style-name="T145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 table:number-rows-spanned="2">
            <text:p text:style-name="P147">薪資（月）</text:p>
            <text:p text:style-name="P148"><text:span text:style-name="T149">SALARY (MONT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1">
            <text:p text:style-name="P151"><text:span text:style-name="T152">起迄時間</text:span><text:span text:style-name="T153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自</text:span><text:span text:style-name="T161">FR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至</text:span><text:span text:style-name="T165">TO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4">
            <text:h text:style-name="標題4" text:outline-level="4"><text:span text:style-name="T201">三、社團活動</text:span><text:span text:style-name="T202"><text:s/></text:span><text:span text:style-name="T203">ACTIVITI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名稱</text:p>
            <text:p text:style-name="P207">NAME OF<text:s/></text:p>
            <text:h text:style-name="標題3" text:outline-level="3">COMMUNITY</text:h>
          </table:table-cell>
          <table:covered-table-cell/>
          <table:table-cell table:style-name="TableCell208" table:number-columns-spanned="5" table:number-rows-spanned="2">
            <text:p text:style-name="P209">擔任職務內容</text:p>
            <text:p text:style-name="P210">JOB<text:s/></text:p>
            <text:h text:style-name="標題3" text:outline-level="3">DESCRIPTION</text:h>
          </table:table-cell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<text:span text:style-name="T213">起迄時間</text:span><text:span text:style-name="T214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 table:number-rows-spanned="2">
            <text:p text:style-name="P216">名稱</text:p>
            <text:p text:style-name="P217">NAME OF<text:s/></text:p>
            <text:p text:style-name="P218"><text:span text:style-name="T219">COMMUNITY</text:span></text:p>
          </table:table-cell>
          <table:covered-table-cell/>
          <table:covered-table-cell/>
          <table:covered-table-cell/>
          <table:table-cell table:style-name="TableCell220" table:number-columns-spanned="7" table:number-rows-spanned="2">
            <text:p text:style-name="P221">擔任職務內容</text:p>
            <text:p text:style-name="P222">JOB<text:s/></text:p>
            <text:p text:style-name="P223"><text:span text:style-name="T224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起迄時間</text:span><text:span text:style-name="T228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內文"><text:span text:style-name="T233">自</text:span><text:span text:style-name="T234">FROM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內文"><text:span text:style-name="T236">至</text:span><text:span text:style-name="T237">TO</text:span>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內文"><text:span text:style-name="T241">自</text:span><text:span text:style-name="T242">FROM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內文"><text:span text:style-name="T244">至</text:span><text:span text:style-name="T245">TO</text:span>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34">
            <text:h text:style-name="標題4" text:outline-level="4"><text:span text:style-name="T299">四、語</text:span><text:span text:style-name="T300"><text:s text:c="2"/></text:span><text:span text:style-name="T301">言</text:span><text:span text:style-name="T302"><text:s/></text:span><text:span text:style-name="T303">LANGUAG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 table:number-rows-spanned="2">
            <text:p text:style-name="P306"/>
          </table:table-cell>
          <table:covered-table-cell/>
          <table:covered-table-cell/>
          <table:table-cell table:style-name="TableCell307" table:number-columns-spanned="11">
            <text:p text:style-name="P308"><text:span text:style-name="T309">講</text:span><text:span text:style-name="T310"><text:s/></text:span><text:span text:style-name="T311">SPOK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0">
            <text:p text:style-name="P313">讀<text:s/>R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0">
            <text:p text:style-name="P315"><text:span text:style-name="T316">寫</text:span><text:span text:style-name="T317"><text:s/></text:span><text:span text:style-name="T318">WRIT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4">
            <text:p text:style-name="P322">非常好</text:p>
            <text:p text:style-name="P323">EXC.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好</text:p>
            <text:p text:style-name="P326">GOOD</text:p>
          </table:table-cell>
          <table:covered-table-cell/>
          <table:covered-table-cell/>
          <table:table-cell table:style-name="TableCell327" table:number-columns-spanned="4">
            <text:p text:style-name="P328">尚可</text:p>
            <text:p text:style-name="P329">FAIR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非常好</text:p>
            <text:p text:style-name="P332">EXC.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好</text:p>
            <text:p text:style-name="P335">GOOD</text:p>
          </table:table-cell>
          <table:covered-table-cell/>
          <table:covered-table-cell/>
          <table:table-cell table:style-name="TableCell336" table:number-columns-spanned="3">
            <text:p text:style-name="P337">尚可</text:p>
            <text:p text:style-name="P338">FAIR</text:p>
          </table:table-cell>
          <table:covered-table-cell/>
          <table:covered-table-cell/>
          <table:table-cell table:style-name="TableCell339" table:number-columns-spanned="5">
            <text:p text:style-name="P340">非常好</text:p>
            <text:p text:style-name="P341">EXC.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好</text:p>
            <text:p text:style-name="P344">GOOD</text:p>
          </table:table-cell>
          <table:covered-table-cell/>
          <table:covered-table-cell/>
          <table:covered-table-cell/>
          <table:table-cell table:style-name="TableCell345">
            <text:p text:style-name="P346">尚可</text:p>
            <text:p text:style-name="P347">FAIR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英文</text:span><text:span text:style-name="T352">ENGLISH</text:span></text:p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<text:span text:style-name="T374">日文</text:span><text:span text:style-name="T375">JAPANESE</text:span></text:p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其他</text:span><text:span text:style-name="T398">OTHERS</text:span></text:p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4">
            <text:p text:style-name="P420"><text:s text:c="9"/>五、專業訓練或特長(特別資格或通過考試檢定)</text:p>
            <text:h text:style-name="P421" text:outline-level="4">OTHER CERTIFIED PROFESSIONAL SKIL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4">
            <text:h text:style-name="P427" text:outline-level="4"><text:span text:style-name="T428"><text:s text:c="9"/></text:span><text:span text:style-name="T429">六、嗜好及志趣</text:span><text:span text:style-name="T430"><text:s/></text:span><text:span text:style-name="T431">INTEREST AND HOBBI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4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4">
            <text:p text:style-name="P437">七、自傳<text:s text:c="2"/>如：學習經驗、社團經驗、工作觀、自我期許</text:p>
            <text:h text:style-name="P438" text:outline-level="4">SUMMARY OF LIFE EXPERIENCES AND CAREER EXPECT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0833in" fo:line-height="0.2777in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style:font-name-asian="標楷體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nkuht</dc:creator>
    <meta:creation-date>2024-10-29T07:41:00Z</meta:creation-date>
    <dc:date>2024-10-29T07:41:00Z</dc:date>
    <meta:print-date>2017-08-01T04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