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59in"/>
    </style:style>
    <style:style style:name="TableColumn7" style:family="table-column">
      <style:table-column-properties style:column-width="1.159in"/>
    </style:style>
    <style:style style:name="TableColumn8" style:family="table-column">
      <style:table-column-properties style:column-width="1.159in"/>
    </style:style>
    <style:style style:name="TableColumn9" style:family="table-column">
      <style:table-column-properties style:column-width="2.2291in"/>
    </style:style>
    <style:style style:name="Table5" style:family="table">
      <style:table-properties style:width="5.7062in" fo:margin-left="0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511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51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51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row-height="0.511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51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51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511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51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51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5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P112" style:parent-style-name="內文" style:list-style-name="LFO1" style:family="paragraph"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widows="2" fo:orphans="2" fo:margin-left="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style:letter-kerning="false"/>
    </style:style>
    <style:style style:name="T115" style:parent-style-name="超連結" style:family="text">
      <style:text-properties style:font-name="標楷體" style:font-name-asian="標楷體" style:font-name-complex="細明體" style:use-window-font-color="true" style:letter-kerning="false" style:text-underline-type="none"/>
    </style:style>
  </office:automatic-styles>
  <office:body>
    <office:text text:use-soft-page-breaks="true">
      <text:p text:style-name="P1">國立高雄餐旅大學實習媒合暨甄選活動錄取名單</text:p>
      <text:p text:style-name="P2">單位：</text:p>
      <text:p text:style-name="P3">聯絡人：</text:p>
      <text:p text:style-name="內文"><text:span text:style-name="T4">電話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級</text:p>
          </table:table-cell>
          <table:table-cell table:style-name="TableCell13">
            <text:p text:style-name="P14">學 號</text:p>
          </table:table-cell>
          <table:table-cell table:style-name="TableCell15">
            <text:p text:style-name="P16">姓 名</text:p>
          </table:table-cell>
          <table:table-cell table:style-name="TableCell17">
            <text:p text:style-name="P18">實習部門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說明：</text:p>
      <text:list text:style-name="LFO1" text:continue-numbering="true">
        <text:list-item>
          <text:p text:style-name="P111">錄取名單請參照以上格式書寫，以利彙整。</text:p>
        </text:list-item>
        <text:list-item>
          <text:p text:style-name="P112">回覆方式：請mail至chunli@mail.nkuht.edu.tw。</text:p>
        </text:list-item>
        <text:list-item>
          <text:p text:style-name="P113"><text:span text:style-name="T114">下載格式請逕上</text:span><text:span text:style-name="T115">https://rb.gy/3920wv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971校園徵才活動實習生錄取名單</dc:title>
    <meta:initial-creator>nkhc</meta:initial-creator>
    <dc:creator>nkuht</dc:creator>
    <meta:creation-date>2024-10-29T08:13:00Z</meta:creation-date>
    <dc:date>2024-10-29T08:13:00Z</dc:date>
    <meta:print-date>2022-03-07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