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.0236in" text:min-label-width="0.1673in" text:list-level-position-and-space-mode="label-alignment">
          <style:list-level-label-alignment text:label-followed-by="listtab" fo:margin-left="0.1909in" fo:text-indent="-0.1673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3" text:style-name="WW_CharLFO12LVL3" text:bullet-char="•">
        <style:list-level-properties text:space-before="0.9159in" text:min-label-width="0.1673in" text:list-level-position-and-space-mode="label-alignment">
          <style:list-level-label-alignment text:label-followed-by="listtab" fo:margin-left="1.0833in" fo:text-indent="-0.1673in"/>
        </style:list-level-properties>
      </text:list-level-style-bullet>
      <text:list-level-style-bullet text:level="4" text:style-name="WW_CharLFO12LVL4" text:bullet-char="•">
        <style:list-level-properties text:space-before="1.3611in" text:min-label-width="0.1673in" text:list-level-position-and-space-mode="label-alignment">
          <style:list-level-label-alignment text:label-followed-by="listtab" fo:margin-left="1.5284in" fo:text-indent="-0.1673in"/>
        </style:list-level-properties>
      </text:list-level-style-bullet>
      <text:list-level-style-bullet text:level="5" text:style-name="WW_CharLFO12LVL5" text:bullet-char="•">
        <style:list-level-properties text:space-before="1.8055in" text:min-label-width="0.1673in" text:list-level-position-and-space-mode="label-alignment">
          <style:list-level-label-alignment text:label-followed-by="listtab" fo:margin-left="1.9729in" fo:text-indent="-0.1673in"/>
        </style:list-level-properties>
      </text:list-level-style-bullet>
      <text:list-level-style-bullet text:level="6" text:style-name="WW_CharLFO12LVL6" text:bullet-char="•">
        <style:list-level-properties text:space-before="2.25in" text:min-label-width="0.1673in" text:list-level-position-and-space-mode="label-alignment">
          <style:list-level-label-alignment text:label-followed-by="listtab" fo:margin-left="2.4173in" fo:text-indent="-0.1673in"/>
        </style:list-level-properties>
      </text:list-level-style-bullet>
      <text:list-level-style-bullet text:level="7" text:style-name="WW_CharLFO12LVL7" text:bullet-char="•">
        <style:list-level-properties text:space-before="2.6951in" text:min-label-width="0.1673in" text:list-level-position-and-space-mode="label-alignment">
          <style:list-level-label-alignment text:label-followed-by="listtab" fo:margin-left="2.8625in" fo:text-indent="-0.1673in"/>
        </style:list-level-properties>
      </text:list-level-style-bullet>
      <text:list-level-style-bullet text:level="8" text:style-name="WW_CharLFO12LVL8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9" text:style-name="WW_CharLFO12LVL9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152in" text:min-label-width="0.35in" text:list-level-position-and-space-mode="label-alignment">
          <style:list-level-label-alignment text:label-followed-by="listtab" fo:margin-left="0.334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P5" style:parent-style-name="內文" style:family="paragraph">
      <style:paragraph-properties fo:text-align="end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font-size-complex="16pt" style:language-complex="he" style:country-complex="IL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1.5131in" style:use-optimal-column-width="false"/>
    </style:style>
    <style:style style:name="TableColumn9" style:family="table-column">
      <style:table-column-properties style:column-width="0.356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409in" style:use-optimal-column-width="false"/>
    </style:style>
    <style:style style:name="TableColumn12" style:family="table-column">
      <style:table-column-properties style:column-width="2.4854in" style:use-optimal-column-width="false"/>
    </style:style>
    <style:style style:name="Table6" style:family="table">
      <style:table-properties style:width="7.456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-asian="標楷體"/>
    </style:style>
    <style:style style:name="TableRow18" style:family="table-row">
      <style:table-row-properties style:min-row-height="0.4333in" style:use-optimal-row-height="false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color="#A6A6A6" fo:font-size="9pt" style:font-size-asian="9pt"/>
    </style:style>
    <style:style style:name="T24" style:parent-style-name="預設段落字型" style:family="text">
      <style:text-properties style:font-name-asian="標楷體" fo:color="#A6A6A6" fo:font-size="9pt" style:font-size-asian="9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44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07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361in" fo:margin-left="0.2798in">
        <style:tab-stops/>
      </style:paragraph-properties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A6A6A6" fo:font-size="9pt" style:font-size-asian="9pt"/>
    </style:style>
    <style:style style:name="TableRow157" style:family="table-row">
      <style:table-row-properties style:min-row-height="0.307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Row163" style:family="table-row">
      <style:table-row-properties style:min-row-height="0.3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A6A6A6" fo:font-size="9pt" style:font-size-asian="9pt"/>
    </style:style>
    <style:style style:name="TableRow188" style:family="table-row">
      <style:table-row-properties style:min-row-height="0.307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-asian="標楷體" fo:color="#A6A6A6" fo:font-size="9pt" style:font-size-asian="9pt"/>
    </style:style>
    <style:style style:name="TableRow225" style:family="table-row">
      <style:table-row-properties style:min-row-height="0.3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138in"/>
    </style:style>
    <style:style style:name="T235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A6A6A6" fo:font-size="9pt" style:font-size-asian="9pt"/>
    </style:style>
    <style:style style:name="TableRow257" style:family="table-row">
      <style:table-row-properties style:min-row-height="0.307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5" style:family="table-row">
      <style:table-row-properties style:min-row-height="0.787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307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2" style:family="table-row">
      <style:table-row-properties style:min-row-height="0.3152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2034in" style:use-optimal-row-height="false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2" style:family="table-row">
      <style:table-row-properties style:min-row-height="0.307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7" style:family="table-row">
      <style:table-row-properties style:min-row-height="0.747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2" style:parent-style-name="內文" style:family="paragraph">
      <style:paragraph-properties fo:margin-left="0in" fo:text-indent="-0.1965in">
        <style:tab-stops/>
      </style:paragraph-properties>
      <style:text-properties style:font-name-asian="標楷體" fo:color="#000000" fo:font-size="10.5pt" style:font-size-asian="10.5pt" style:font-size-complex="16pt" style:language-complex="he" style:country-complex="IL"/>
    </style:style>
    <style:style style:name="P303" style:parent-style-name="清單段落" style:list-style-name="LFO14" style:family="paragraph">
      <style:paragraph-properties fo:line-height="0.1666in" fo:margin-left="0in" fo:margin-right="-0.1965in" fo:text-indent="-0.1972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9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0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1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2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3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P314" style:parent-style-name="清單段落" style:list-style-name="LFO14" style:family="paragraph">
      <style:paragraph-properties fo:line-height="0.1666in" fo:margin-left="0in" fo:text-indent="-0.1972in">
        <style:tab-stops/>
      </style:paragraph-properties>
    </style:style>
    <style:style style:name="T315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6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7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8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9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</office:automatic-styles>
  <office:body>
    <office:text text:use-soft-page-breaks="true">
      <text:p text:style-name="P1"><text:span text:style-name="T2">國立高雄餐旅大學</text:span><text:span text:style-name="T3">產學合作計畫</text:span><text:span text:style-name="T4">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計畫名稱及編號</text:p>
          </table:table-cell>
          <table:table-cell table:style-name="TableCell16" table:number-columns-spanned="5">
            <text:p text:style-name="P17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5">
            <text:p text:style-name="P21">校內經費編號：</text:p>
            <text:p text:style-name="P22"><text:span text:style-name="T23">（會辦主計室填入）</text:span><text:span text:style-name="T24"><text:s/></text:span><text:span text:style-name="T25"><text:s text:c="25"/></text:span><text:span text:style-name="T26">公文文號：</text:span><text:span text:style-name="T27"><text:s text:c="6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執行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計畫性質</text:p>
          </table:table-cell>
          <table:table-cell table:style-name="TableCell40" table:number-columns-spanned="5">
            <text:p text:style-name="P41">1.各類研發及其應用事項</text:p>
            <text:p text:style-name="P42"><text:span text:style-name="T43">□</text:span><text:span text:style-name="T44">專題研究</text:span><text:span text:style-name="T45"><text:s/></text:span><text:span text:style-name="T46">□</text:span><text:span text:style-name="T47">物質交換</text:span><text:span text:style-name="T48"><text:s/></text:span><text:span text:style-name="T49">□</text:span><text:span text:style-name="T50">檢測檢驗</text:span><text:span text:style-name="T51"><text:s/></text:span><text:span text:style-name="T52">□</text:span><text:span text:style-name="T53">技術服務</text:span></text:p>
            <text:p text:style-name="P54"><text:span text:style-name="T55">□</text:span><text:span text:style-name="T56">諮詢顧問</text:span><text:span text:style-name="T57"><text:s/></text:span><text:span text:style-name="T58">□</text:span><text:span text:style-name="T59">專利申請</text:span><text:span text:style-name="T60"><text:s/></text:span><text:span text:style-name="T61">□</text:span><text:span text:style-name="T62">技術移轉</text:span><text:span text:style-name="T63"><text:s/></text:span><text:span text:style-name="T64">□</text:span><text:span text:style-name="T65">創新育成</text:span><text:span text:style-name="T66"><text:s/></text:span><text:span text:style-name="T67">□</text:span><text:span text:style-name="T68">其他</text:span></text:p>
            <text:p text:style-name="P69">2.各類人才培育事項(包括學生或合作機構相關人員)</text:p>
            <text:p text:style-name="P70"><text:span text:style-name="T71">□</text:span><text:span text:style-name="T72">教育</text:span><text:span text:style-name="T73"><text:s/></text:span><text:span text:style-name="T74">□</text:span><text:span text:style-name="T75">培訓</text:span><text:span text:style-name="T76"><text:s/></text:span><text:span text:style-name="T77">□</text:span><text:span text:style-name="T78">研習</text:span><text:span text:style-name="T79"><text:s/></text:span><text:span text:style-name="T80">□</text:span><text:span text:style-name="T81">研討</text:span><text:span text:style-name="T82"><text:s/></text:span><text:span text:style-name="T83">□</text:span><text:span text:style-name="T84">實習</text:span><text:span text:style-name="T85"><text:s/></text:span><text:span text:style-name="T86">□</text:span><text:span text:style-name="T87">訓練</text:span><text:span text:style-name="T88"><text:s/></text:span><text:span text:style-name="T89">□</text:span><text:span text:style-name="T9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委託單位</text:p>
          </table:table-cell>
          <table:table-cell table:style-name="TableCell94" table:number-columns-spanned="5">
            <text:p text:style-name="P95"><text:span text:style-name="T96">□</text:span><text:span text:style-name="T97"><text:s/></text:span><text:span text:style-name="T98">政</text:span><text:span text:style-name="T99">府</text:span><text:span text:style-name="T100">機關</text:span><text:span text:style-name="T101">(</text:span><text:span text:style-name="T102">構</text:span><text:span text:style-name="T103">)</text:span><text:span text:style-name="T104">名稱</text:span><text:span text:style-name="T105">：</text:span></text:p>
            <text:p text:style-name="P106"><text:span text:style-name="T107">□</text:span><text:span text:style-name="T108"><text:s/></text:span><text:span text:style-name="T109">企業</text:span><text:span text:style-name="T110">、法人單位名稱：</text:span></text:p>
            <text:p text:style-name="P111"><text:span text:style-name="T112">□</text:span><text:span text:style-name="T113"><text:s/></text:span><text:span text:style-name="T11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執行期間</text:p>
          </table:table-cell>
          <table:table-cell table:style-name="TableCell118" table:number-columns-spanned="5">
            <text:p text:style-name="P119"><text:span text:style-name="T120">□</text:span><text:span text:style-name="T121"><text:s/></text:span><text:span text:style-name="T122">自</text:span><text:span text:style-name="T123">＿＿</text:span><text:span text:style-name="T124">年</text:span><text:span text:style-name="T125">＿＿</text:span><text:span text:style-name="T126">月</text:span><text:span text:style-name="T127">＿＿</text:span><text:span text:style-name="T128">日起至</text:span><text:span text:style-name="T129">＿＿</text:span><text:span text:style-name="T130">年</text:span><text:span text:style-name="T131">＿＿</text:span><text:span text:style-name="T132">月</text:span><text:span text:style-name="T133">＿＿</text:span><text:span text:style-name="T134">日止</text:span></text:p>
            <text:p text:style-name="P135"><text:span text:style-name="T136">□</text:span><text:span text:style-name="T137"><text:s/></text:span><text:span text:style-name="T138">自○簽約日／○簽約隔日起算</text:span><text:span text:style-name="T139">＿＿</text:span><text:span text:style-name="T140">○</text:span><text:span text:style-name="T141">工作天／</text:span><text:span text:style-name="T142">○日曆天，履約完成日預計為：</text:span></text:p>
            <text:p text:style-name="P143"><text:span text:style-name="T144">＿＿</text:span><text:span text:style-name="T145">年</text:span><text:span text:style-name="T146">＿＿</text:span><text:span text:style-name="T147">月</text:span><text:span text:style-name="T148">＿＿</text:span><text:span text:style-name="T149">日</text:span><text:span text:style-name="T150">。</text:span></text:p>
            <text:p text:style-name="P151"><text:span text:style-name="T152">□</text:span><text:span text:style-name="T153"><text:s/></text:span><text:span text:style-name="T154">其他：</text:span><text:span text:style-name="T155"><text:s text:c="18"/></text:span><text:span text:style-name="T156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計畫經費</text:p>
            <text:p text:style-name="P160">總金額</text:p>
          </table:table-cell>
          <table:table-cell table:style-name="TableCell161" table:number-columns-spanned="5">
            <text:p text:style-name="P162">新台幣：<text:s/><text:s text:c="18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管理費</text:p>
            <text:p text:style-name="P166">編列比例</text:p>
          </table:table-cell>
          <table:table-cell table:style-name="TableCell167" table:number-columns-spanned="5">
            <text:p text:style-name="P168">依據本校「產學合作計畫收支管理要點」第七點規定：</text:p>
            <text:p text:style-name="P169"><text:span text:style-name="T170">□ 符合</text:span><text:span text:style-name="T171">校內法規規定，</text:span><text:span text:style-name="T172">編列</text:span><text:span text:style-name="T173">＿＿＿</text:span><text:span text:style-name="T174">％，</text:span><text:span text:style-name="T175">計</text:span><text:span text:style-name="T176">新台幣</text:span><text:span text:style-name="T177">＿＿＿＿＿＿元</text:span></text:p>
            <text:p text:style-name="P178"><text:span text:style-name="T179">□</text:span><text:span text:style-name="T180"><text:s/></text:span><text:span text:style-name="T181">依機關相關規定</text:span><text:span text:style-name="T182">編列</text:span><text:span text:style-name="T183">＿＿＿％，</text:span><text:span text:style-name="T184">計</text:span><text:span text:style-name="T185">新台幣</text:span><text:span text:style-name="T186">＿＿＿＿＿＿元</text:span><text:span text:style-name="T187">（請檢附機關編列規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計畫經費</text:p>
            <text:p text:style-name="P191"><text:span text:style-name="T192">付款方式</text:span></text:p>
          </table:table-cell>
          <table:table-cell table:style-name="TableCell193" table:number-columns-spanned="5">
            <text:p text:style-name="P194"><text:span text:style-name="T195">計畫經費分</text:span><text:span text:style-name="T196">＿＿＿</text:span><text:span text:style-name="T197">期撥款：</text:span><text:span text:style-name="T198"><text:s/>(</text:span><text:span text:style-name="T199">依</text:span><text:span text:style-name="T200">契</text:span><text:span text:style-name="T201">約第</text:span><text:span text:style-name="T202">＿＿＿</text:span><text:span text:style-name="T203">條規定，或其他規定。</text:span><text:span text:style-name="T204">)</text:span></text:p>
            <text:p text:style-name="P205"><text:span text:style-name="T206">分期金額：</text:span><text:span text:style-name="T207">第</text:span><text:span text:style-name="T208">1</text:span><text:span text:style-name="T209">期</text:span><text:span text:style-name="T210">＿＿＿</text:span><text:span text:style-name="T211">元</text:span><text:span text:style-name="T212"><text:s/></text:span><text:span text:style-name="T213">第</text:span><text:span text:style-name="T214">2</text:span><text:span text:style-name="T215">期</text:span><text:span text:style-name="T216">＿＿＿</text:span><text:span text:style-name="T217">元</text:span><text:span text:style-name="T218"><text:s/></text:span><text:span text:style-name="T219">第</text:span><text:span text:style-name="T220">3</text:span><text:span text:style-name="T221">期</text:span><text:span text:style-name="T222">＿＿＿</text:span><text:span text:style-name="T223">元</text:span><text:span text:style-name="T224">（不足期數請自行增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件</text:p>
          </table:table-cell>
          <table:table-cell table:style-name="TableCell228" table:number-columns-spanned="5">
            <text:p text:style-name="P229"><text:span text:style-name="T230">□</text:span><text:span text:style-name="T231">計畫書</text:span><text:span text:style-name="T232">＿</text:span><text:span text:style-name="T233">份；□</text:span><text:span text:style-name="T234">合</text:span><text:span text:style-name="T235">約書正本</text:span><text:span text:style-name="T236">＿</text:span><text:span text:style-name="T237">份，副本</text:span><text:span text:style-name="T238">＿</text:span><text:span text:style-name="T239">份</text:span><text:span text:style-name="T240">；</text:span><text:span text:style-name="T241">□</text:span><text:span text:style-name="T242">委</text:span><text:span text:style-name="T243">託核定函</text:span><text:span text:style-name="T244">＿</text:span><text:span text:style-name="T245">件</text:span><text:span text:style-name="T246">；□</text:span><text:span text:style-name="T247">經費</text:span><text:span text:style-name="T248">明細</text:span><text:span text:style-name="T249">表</text:span><text:span text:style-name="T250">＿</text:span><text:span text:style-name="T251">件</text:span></text:p>
            <text:p text:style-name="P252"><text:span text:style-name="T253">□</text:span><text:span text:style-name="T254">其他</text:span><text:span text:style-name="T255">＿＿＿</text:span><text:span text:style-name="T256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計畫主持人</text:span></text:p>
          </table:table-cell>
          <table:covered-table-cell/>
          <table:table-cell table:style-name="TableCell261" table:number-columns-spanned="3">
            <text:p text:style-name="P262">研究發展處產官學研服務組</text:p>
          </table:table-cell>
          <table:covered-table-cell/>
          <table:covered-table-cell/>
          <table:table-cell table:style-name="TableCell263">
            <text:p text:style-name="P264">校長(或授權代理人)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 table:number-rows-spanned="3">
            <text:p text:style-name="P269"/>
          </table:table-cell>
          <table:covered-table-cell/>
          <table:covered-table-cell/>
          <table:table-cell table:style-name="TableCell270" table:number-rows-spanned="7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科系學程所中心主管</text:p>
          </table: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 table:number-rows-spanned="3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主計室</text:p>
          </table:table-cell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 table:number-row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單位主管（學院級）</text:p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</table:table-row>
      </table:table>
      <text:p text:style-name="P302">備註：</text:p>
      <text:list text:style-name="LFO14" text:continue-numbering="true">
        <text:list-item>
          <text:p text:style-name="P303"><text:span text:style-name="T304">本申請書請依計畫主持人→科系</text:span><text:span text:style-name="T305">學程</text:span><text:span text:style-name="T306">所</text:span><text:span text:style-name="T307">中心</text:span><text:span text:style-name="T308">主管→單位主</text:span><text:span text:style-name="T309">管</text:span><text:span text:style-name="T310">(</text:span><text:span text:style-name="T311">學院級</text:span><text:span text:style-name="T312">)</text:span><text:span text:style-name="T313">→研發處→主計室→校長之順序核章。</text:span></text:p>
        </text:list-item>
        <text:list-item>
          <text:p text:style-name="P314"><text:span text:style-name="T315">本申請書奉核後，</text:span><text:span text:style-name="T316">(1)</text:span><text:span text:style-name="T317">請先自行留存影本，</text:span><text:span text:style-name="T318">(2)</text:span><text:span text:style-name="T319">並影印申請書及經費明細核定表各乙</text:span><text:span text:style-name="T320">份送主計</text:span><text:span text:style-name="T321">室</text:span><text:span text:style-name="T322">後，</text:span><text:span text:style-name="T323">(3)</text:span><text:span text:style-name="T324">再將正本連附件送至研發處產官學研服務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text-autospace="none" fo:text-align="justify" fo:line-height="0.2916in" fo:text-indent="0.4131in"/>
      <style:text-properties style:font-name="細明體" style:font-name-asian="細明體" style:font-name-complex="Times New Roman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全銜" style:display-name="公文(全銜)" style:family="paragraph" style:auto-update="true">
      <style:paragraph-properties fo:widows="0" fo:orphans="0"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一" style:display-name="一" style:family="paragraph" style:parent-style-name="內文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font-weight-complex="bold" fo:letter-spacing="0.0069in" fo:font-size="15pt" style:font-size-asian="15pt" style:font-size-complex="12pt" fo:hyphenate="false"/>
    </style:style>
    <style:style style:name="E" style:display-name="（1）" style:family="paragraph" style:parent-style-name="內文">
      <style:paragraph-properties fo:text-align="justify" fo:line-height="0.3194in" fo:margin-left="0.243in" fo:text-indent="-0.0868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E0" style:display-name="１．" style:family="paragraph" style:parent-style-name="內文">
      <style:paragraph-properties fo:text-align="justify" fo:line-height="0.3194in" fo:margin-left="0.1562in" fo:text-indent="-0.0694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圓圈" style:display-name="圓圈" style:family="paragraph" style:parent-style-name="E0">
      <style:paragraph-properties fo:margin-left="0.9236in" fo:text-indent="-0.243in">
        <style:tab-stops/>
      </style:paragraph-properties>
      <style:text-properties fo:hyphenate="false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style:font-name-complex="Times New Roman" fo:font-size="16pt" style:font-size-asian="16pt" style:font-size-complex="16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C00000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.0236in" text:min-label-width="0.1673in" text:list-level-position-and-space-mode="label-alignment">
          <style:list-level-label-alignment text:label-followed-by="listtab" fo:margin-left="0.1909in" fo:text-indent="-0.1673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3" text:style-name="WW_CharLFO12LVL3" text:bullet-char="•">
        <style:list-level-properties text:space-before="0.9159in" text:min-label-width="0.1673in" text:list-level-position-and-space-mode="label-alignment">
          <style:list-level-label-alignment text:label-followed-by="listtab" fo:margin-left="1.0833in" fo:text-indent="-0.1673in"/>
        </style:list-level-properties>
      </text:list-level-style-bullet>
      <text:list-level-style-bullet text:level="4" text:style-name="WW_CharLFO12LVL4" text:bullet-char="•">
        <style:list-level-properties text:space-before="1.3611in" text:min-label-width="0.1673in" text:list-level-position-and-space-mode="label-alignment">
          <style:list-level-label-alignment text:label-followed-by="listtab" fo:margin-left="1.5284in" fo:text-indent="-0.1673in"/>
        </style:list-level-properties>
      </text:list-level-style-bullet>
      <text:list-level-style-bullet text:level="5" text:style-name="WW_CharLFO12LVL5" text:bullet-char="•">
        <style:list-level-properties text:space-before="1.8055in" text:min-label-width="0.1673in" text:list-level-position-and-space-mode="label-alignment">
          <style:list-level-label-alignment text:label-followed-by="listtab" fo:margin-left="1.9729in" fo:text-indent="-0.1673in"/>
        </style:list-level-properties>
      </text:list-level-style-bullet>
      <text:list-level-style-bullet text:level="6" text:style-name="WW_CharLFO12LVL6" text:bullet-char="•">
        <style:list-level-properties text:space-before="2.25in" text:min-label-width="0.1673in" text:list-level-position-and-space-mode="label-alignment">
          <style:list-level-label-alignment text:label-followed-by="listtab" fo:margin-left="2.4173in" fo:text-indent="-0.1673in"/>
        </style:list-level-properties>
      </text:list-level-style-bullet>
      <text:list-level-style-bullet text:level="7" text:style-name="WW_CharLFO12LVL7" text:bullet-char="•">
        <style:list-level-properties text:space-before="2.6951in" text:min-label-width="0.1673in" text:list-level-position-and-space-mode="label-alignment">
          <style:list-level-label-alignment text:label-followed-by="listtab" fo:margin-left="2.8625in" fo:text-indent="-0.1673in"/>
        </style:list-level-properties>
      </text:list-level-style-bullet>
      <text:list-level-style-bullet text:level="8" text:style-name="WW_CharLFO12LVL8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9" text:style-name="WW_CharLFO12LVL9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152in" text:min-label-width="0.35in" text:list-level-position-and-space-mode="label-alignment">
          <style:list-level-label-alignment text:label-followed-by="listtab" fo:margin-left="0.334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秘書室葉木水</meta:initial-creator>
    <dc:creator>nkuht</dc:creator>
    <meta:creation-date>2024-10-29T06:52:00Z</meta:creation-date>
    <dc:date>2024-10-29T06:52:00Z</dc:date>
    <meta:print-date>2024-09-05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