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1.5131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1.9472in" style:use-optimal-column-width="false"/>
    </style:style>
    <style:style style:name="Table4" style:family="table">
      <style:table-properties style:width="7.4562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9" style:family="table-row">
      <style:table-row-properties style:min-row-height="0.3541in" style:use-optimal-row-height="false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944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language-asian="zh" style:country-asian="HK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275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Row107" style:family="table-row">
      <style:table-row-properties style:min-row-height="0.2756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07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4" style:family="paragraph">
      <style:paragraph-properties fo:text-align="justify" fo:line-height="0.25in" fo:margin-left="0.1819in" fo:text-indent="-0.181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清單段落" style:list-style-name="LFO14" style:family="paragraph">
      <style:paragraph-properties fo:text-align="justify" fo:line-height="0.2222in" fo:margin-left="0.1812in" fo:text-indent="-0.18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fo:line-height="0.1805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6" style:family="table-row">
      <style:table-row-properties style:min-row-height="0.307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70" style:family="table-row">
      <style:table-row-properties style:min-row-height="0.3541in" style:use-optimal-row-height="false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3541in" style:use-optimal-row-height="false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83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191" style:family="table-row">
      <style:table-row-properties style:min-row-height="0.3541in" style:use-optimal-row-height="false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8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02" style:family="table-row">
      <style:table-row-properties style:min-row-height="0.190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05" style:parent-style-name="清單段落" style:list-style-name="LFO15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9" style:parent-style-name="清單段落" style:list-style-name="LFO15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10" style:parent-style-name="清單段落" style:list-style-name="LFO15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3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3" style:family="table-row">
      <style:table-row-properties style:min-row-height="0.590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45" style:family="table-row">
      <style:table-row-properties style:min-row-height="0.307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0" style:family="table-row">
      <style:table-row-properties style:min-row-height="0.203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5" style:family="table-row">
      <style:table-row-properties style:min-row-height="0.3152in" style:use-optimal-row-height="false"/>
    </style:style>
    <style:style style:name="P2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0" style:family="table-row">
      <style:table-row-properties style:min-row-height="0.2034in" style:use-optimal-row-height="false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color="#000000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margin-left="-0.0083in" fo:text-indent="-0.3847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P285" style:parent-style-name="內文" style:family="paragraph">
      <style:paragraph-properties style:snap-to-layout-grid="false" fo:margin-left="-0.0097in" fo:text-indent="0.0277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</office:automatic-styles>
  <office:body>
    <office:text text:use-soft-page-breaks="true">
      <text:p text:style-name="P1"><text:span text:style-name="T2">國立高雄餐旅大學</text:span><text:span text:style-name="T3">產學計畫結案通知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計畫名稱及編<text:s text:c="2"/>號</text:p>
          </table:table-cell>
          <table:table-cell table:style-name="TableCell17" table:number-columns-spanned="8">
            <text:p text:style-name="P18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8">
            <text:p text:style-name="P22">校內經費編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主持人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執行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委託單位</text:p>
          </table:table-cell>
          <table:table-cell table:style-name="TableCell35" table:number-columns-spanned="8">
            <text:p text:style-name="P36"><text:span text:style-name="T37">□<text:s/></text:span><text:span text:style-name="T38">政</text:span><text:span text:style-name="T39">府</text:span><text:span text:style-name="T40">機關</text:span><text:span text:style-name="T41">(</text:span><text:span text:style-name="T42">構</text:span><text:span text:style-name="T43">)</text:span><text:span text:style-name="T44">名稱</text:span><text:span text:style-name="T45">：</text:span></text:p>
            <text:p text:style-name="P46"><text:span text:style-name="T47">□ 企業</text:span><text:span text:style-name="T48">、法人單位名稱：</text:span></text:p>
            <text:p text:style-name="P49"><text:span text:style-name="T50">□ 其他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履約期間</text:p>
          </table:table-cell>
          <table:table-cell table:style-name="TableCell55" table:number-columns-spanned="8">
            <text:p text:style-name="P56"><text:span text:style-name="T57">□</text:span><text:span text:style-name="T58"><text:s/></text:span><text:span text:style-name="T59">無變更，依</text:span><text:span text:style-name="T60">合</text:span><text:span text:style-name="T61">約</text:span><text:span text:style-name="T62">自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起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8">
            <text:p text:style-name="P78"><text:span text:style-name="T79">□</text:span><text:span text:style-name="T80"><text:s/></text:span><text:span text:style-name="T81">已變更，變更後</text:span><text:span text:style-name="T82">自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起至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履約經費</text:p>
          </table:table-cell>
          <table:table-cell table:style-name="TableCell98" table:number-columns-spanned="8">
            <text:p text:style-name="P99"><text:span text:style-name="T100">□</text:span><text:span text:style-name="T101"><text:s/></text:span><text:span text:style-name="T102">無變更，依</text:span><text:span text:style-name="T103">合</text:span><text:span text:style-name="T104">約新台幣：　　　　　　　　　</text:span><text:span text:style-name="T105"><text:s/></text:span><text:span text:style-name="T10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8">
            <text:p text:style-name="P110"><text:span text:style-name="T111">□</text:span><text:span text:style-name="T112"><text:s/></text:span><text:span text:style-name="T113">已變更，變更後新台幣：　　　　　　　　　</text:span><text:span text:style-name="T114"><text:s/></text:span><text:span text:style-name="T115">元整</text:span><text:span text:style-name="T116">(</text:span><text:span text:style-name="T117">原經費為</text:span><text:span text:style-name="T118">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經費核銷</text:p>
          </table:table-cell>
          <table:table-cell table:style-name="TableCell122" table:number-columns-spanned="8">
            <text:list text:style-name="LFO14" text:continue-numbering="true">
              <text:list-item>
                <text:p text:style-name="P123"><text:span text:style-name="T124">本案於</text:span><text:span text:style-name="T125"><text:s text:c="3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text:span text:style-name="T131">確認</text:span><text:span text:style-name="T132">經費已</text:span><text:span text:style-name="T133">全數</text:span><text:span text:style-name="T134">核銷完畢，不再申請支用。</text:span></text:p>
              </text:list-item>
              <text:list-item>
                <text:p text:style-name="P135"><text:span text:style-name="T136">結餘金額</text:span><text:span text:style-name="T137">：</text:span><text:span text:style-name="T138">＿＿＿＿＿＿＿元</text:span><text:span text:style-name="T139">（不含行政管理費）</text:span><text:span text:style-name="T140">，主計室覆核：＿＿＿＿＿＿＿元。 <text:s/></text:span></text:p>
              </text:list-item>
            </text:list>
            <text:p text:style-name="P141"><text:span text:style-name="T142">說明：結餘經費納入主持人結餘款專帳運用，不足新臺幣</text:span><text:span text:style-name="T143">三千</text:span><text:span text:style-name="T144">元者，學校收回統籌運用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計畫效益</text:p>
          </table:table-cell>
          <table:table-cell table:style-name="TableCell149" table:number-columns-spanned="8">
            <text:p text:style-name="P150">1.對產業發展有貢獻之成果：□技術移轉 □商品化<text:s/>□協助產業技術提升</text:p>
            <text:p text:style-name="P151">□輔導產業申請計畫<text:s/>□技術報告<text:s/>□其他________</text:p>
            <text:p text:style-name="P152">2.教師提升實務教學之成果：□實務課程開設<text:s/>□實務教材製作<text:s/>□產業新知導入教學</text:p>
            <text:p text:style-name="P153">□實務專題指導<text:s/>□產業提供校外實習<text:s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計畫執行</text:p>
            <text:p text:style-name="P157">貢獻比例</text:p>
          </table:table-cell>
          <table:table-cell table:style-name="TableCell158" table:number-columns-spanned="2">
            <text:p text:style-name="P159">分配對象</text:p>
            <text:p text:style-name="P160"><text:span text:style-name="T161">(不足請自行增列</text:span><text:span text:style-name="T162">)</text:span></text:p>
          </table:table-cell>
          <table:covered-table-cell/>
          <table:table-cell table:style-name="TableCell163" table:number-columns-spanned="3">
            <text:p text:style-name="P164">教學或行政單位/職稱</text:p>
          </table:table-cell>
          <table:covered-table-cell/>
          <table:covered-table-cell/>
          <table:table-cell table:style-name="TableCell165" table:number-columns-spanned="2">
            <text:p text:style-name="P166">貢獻比例分配</text:p>
            <text:p text:style-name="P167">(總計100%)</text:p>
          </table:table-cell>
          <table:covered-table-cell/>
          <table:table-cell table:style-name="TableCell168">
            <text:p text:style-name="P169">親筆簽名/日期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計畫主持人</text:p>
          </table:table-cell>
          <table:covered-table-cell/>
          <table:table-cell table:style-name="TableCell174" table:number-columns-spanned="3">
            <text:p text:style-name="P175">/</text:p>
          </table:table-cell>
          <table:covered-table-cell/>
          <table:covered-table-cell/>
          <table:table-cell table:style-name="TableCell176" table:number-columns-spanned="2">
            <text:p text:style-name="P177">%</text:p>
          </table:table-cell>
          <table:covered-table-cell/>
          <table:table-cell table:style-name="TableCell178">
            <text:p text:style-name="P179">/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共/協同主持人(1)</text:p>
          </table:table-cell>
          <table:covered-table-cell/>
          <table:table-cell table:style-name="TableCell184" table:number-columns-spanned="3">
            <text:p text:style-name="P185">/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%</text:span></text:p>
          </table:table-cell>
          <table:covered-table-cell/>
          <table:table-cell table:style-name="TableCell189">
            <text:p text:style-name="P190">/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共/協同主持人(2)</text:p>
          </table:table-cell>
          <table:covered-table-cell/>
          <table:table-cell table:style-name="TableCell195" table:number-columns-spanned="3">
            <text:p text:style-name="P196">/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%</text:span></text:p>
          </table:table-cell>
          <table:covered-table-cell/>
          <table:table-cell table:style-name="TableCell200">
            <text:p text:style-name="P201">/</text:p>
          </table:table-cell>
        </table:table-row>
        <table:table-row table:style-name="TableRow202">
          <table:table-cell table:style-name="TableCell203" table:number-columns-spanned="9">
            <text:p text:style-name="P204">請詳閱重要說明：</text:p>
            <text:list text:style-name="LFO15" text:continue-numbering="true">
              <text:list-item>
                <text:p text:style-name="P205"><text:span text:style-name="T206">本表</text:span><text:span text:style-name="T207">產學合作計畫貢獻比例分配結果</text:span><text:span text:style-name="T208">，分配後不得變更。</text:span></text:p>
              </text:list-item>
              <text:list-item>
                <text:p text:style-name="P209">本校「產學合作計畫收支管理要點」第八點第二款第二目依據本貢獻比例分配計畫執行單位管理費。</text:p>
              </text:list-item>
              <text:list-item>
                <text:p text:style-name="P210"><text:span text:style-name="T211">上述</text:span><text:span text:style-name="T212">分配比例同</text:span><text:span text:style-name="T213">時</text:span><text:span text:style-name="T214">適用</text:span><text:span text:style-name="T215">於本校「教師進行產業研習或研究作業要點」</text:span><text:span text:style-name="T216">第九點第二項</text:span><text:span text:style-name="T217">，</text:span><text:span text:style-name="T218">及本校</text:span><text:span text:style-name="T219">「</text:span><text:span text:style-name="T220">延攬及留住特殊優秀人才彈性薪資獎勵辦法</text:span><text:span text:style-name="T221">」</text:span><text:span text:style-name="T222">第十二條</text:span><text:span text:style-name="T223">相關規定</text:span><text:span text:style-name="T2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計畫主持人</text:span></text:p>
          </table:table-cell>
          <table:covered-table-cell/>
          <table:table-cell table:style-name="TableCell229" table:number-columns-spanned="5">
            <text:p text:style-name="P230">研究發展處產官學研服務組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校長(或授權代理人)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 table:number-rows-spanned="3">
            <text:p text:style-name="P237"><text:span text:style-name="T238">奉核後</text:span><text:span text:style-name="T239">正</text:span><text:span text:style-name="T240">本送</text:span><text:span text:style-name="T241">本組</text:span><text:span text:style-name="T242">備查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 table:number-rows-spanned="7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科系所中心學程主管</text:p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2" table:number-rows-spanned="3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5">
            <text:p text:style-name="P258">主計室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5" table:number-rows-spanned="3">
            <text:p text:style-name="P263">奉核後影本送主計室備查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 table:number-columns-spanned="2">
            <text:p text:style-name="P267">單位主管（學院級）</text:p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</table:table>
      <text:p text:style-name="P275"><text:span text:style-name="T276">備註：</text:span><text:span text:style-name="T277">1.</text:span><text:span text:style-name="T278">本申請書請依計畫主持人→科系所</text:span><text:span text:style-name="T279">中心學程</text:span><text:span text:style-name="T280">主管→單位主管</text:span><text:span text:style-name="T281">(</text:span><text:span text:style-name="T282">學院級</text:span><text:span text:style-name="T283">)</text:span><text:span text:style-name="T284">→研發處→主計室→校長之順序核章。</text:span></text:p>
      <text:p text:style-name="P285"><text:span text:style-name="T286">2.</text:span><text:span text:style-name="T287">奉核後，</text:span><text:span text:style-name="T288">(1)</text:span><text:span text:style-name="T289">請先自行留存影本，</text:span><text:span text:style-name="T290">(2)</text:span><text:span text:style-name="T291">影印申請書送主計</text:span><text:span text:style-name="T292">室</text:span><text:span text:style-name="T293">辦理關帳作業，</text:span><text:span text:style-name="T294">(3)</text:span><text:span text:style-name="T295">將正本送至研發處產官學研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text-autospace="none" fo:text-align="justify" fo:line-height="0.2916in" fo:text-indent="0.4131in"/>
      <style:text-properties style:font-name="細明體" style:font-name-asian="細明體" style:font-name-complex="Times New Roman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全銜" style:display-name="公文(全銜)" style:family="paragraph" style:auto-update="true">
      <style:paragraph-properties fo:widows="0" fo:orphans="0"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一" style:display-name="一" style:family="paragraph" style:parent-style-name="內文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font-weight-complex="bold" fo:letter-spacing="0.0069in" fo:font-size="15pt" style:font-size-asian="15pt" style:font-size-complex="12pt" fo:hyphenate="false"/>
    </style:style>
    <style:style style:name="E" style:display-name="（1）" style:family="paragraph" style:parent-style-name="內文">
      <style:paragraph-properties fo:text-align="justify" fo:line-height="0.3194in" fo:margin-left="0.243in" fo:text-indent="-0.0868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E0" style:display-name="１．" style:family="paragraph" style:parent-style-name="內文">
      <style:paragraph-properties fo:text-align="justify" fo:line-height="0.3194in" fo:margin-left="0.1562in" fo:text-indent="-0.0694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圓圈" style:display-name="圓圈" style:family="paragraph" style:parent-style-name="E0">
      <style:paragraph-properties fo:margin-left="0.9236in" fo:text-indent="-0.243in">
        <style:tab-stops/>
      </style:paragraph-properties>
      <style:text-properties fo:hyphenate="false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style:font-name-complex="Times New Roman" fo:font-size="16pt" style:font-size-asian="16pt" style:font-size-complex="16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00FF"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Times New Roman" style:font-name-complex="Times New Roman" style:text-line-through-type="none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style:use-window-font-color="true"/>
    </style:style>
    <style:style style:name="WW_CharLFO24LVL1" style:family="text">
      <style:text-properties style:font-name="標楷體" style:font-name-asian="標楷體" style:use-window-font-color="true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Times New Roman" style:font-name-complex="Times New Roman" style:text-line-through-type="none"/>
    </style:style>
    <style:style style:name="WW_CharLFO40LVL1" style:family="text">
      <style:text-properties style:font-name="標楷體" style:font-name-asian="標楷體" style:use-window-font-color="true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Times New Roman" style:font-name-complex="Times New Roman" fo: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秘書室葉木水</meta:initial-creator>
    <dc:creator>nkuht</dc:creator>
    <meta:creation-date>2024-10-29T06:52:00Z</meta:creation-date>
    <dc:date>2024-10-29T06:52:00Z</dc:date>
    <meta:print-date>2024-09-05T03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