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416in" fo:line-height="0.2777in"/>
      <style:text-properties style:font-name-asian="標楷體" fo:font-weight="bold" style:font-weight-asian="bold" fo:font-size="18pt" style:font-size-asian="18pt"/>
    </style:style>
    <style:style style:name="P2" style:parent-style-name="標題2" style:family="paragraph">
      <style:text-properties fo:font-weight="bold" style:font-weight-asian="bold"/>
    </style:style>
    <style:style style:name="TableColumn4" style:family="table-column">
      <style:table-column-properties style:column-width="0.9361in" style:use-optimal-column-width="false"/>
    </style:style>
    <style:style style:name="TableColumn5" style:family="table-column">
      <style:table-column-properties style:column-width="0.0777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3277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0777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0777in" style:use-optimal-column-width="false"/>
    </style:style>
    <style:style style:name="TableColumn26" style:family="table-column">
      <style:table-column-properties style:column-width="0.0055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0777in" style:use-optimal-column-width="false"/>
    </style:style>
    <style:style style:name="TableColumn34" style:family="table-column">
      <style:table-column-properties style:column-width="0.0055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0833in" style:use-optimal-column-width="false"/>
    </style:style>
    <style:style style:name="TableColumn37" style:family="table-column">
      <style:table-column-properties style:column-width="0.2493in" style:use-optimal-column-width="false"/>
    </style:style>
    <style:style style:name="TableColumn38" style:family="table-column">
      <style:table-column-properties style:column-width="0.1618in" style:use-optimal-column-width="false"/>
    </style:style>
    <style:style style:name="TableColumn39" style:family="table-column">
      <style:table-column-properties style:column-width="0.0055in" style:use-optimal-column-width="false"/>
    </style:style>
    <style:style style:name="TableColumn40" style:family="table-column">
      <style:table-column-properties style:column-width="0.1666in" style:use-optimal-column-width="false"/>
    </style:style>
    <style:style style:name="TableColumn41" style:family="table-column">
      <style:table-column-properties style:column-width="0.5833in" style:use-optimal-column-width="false"/>
    </style:style>
    <style:style style:name="Table3" style:family="table">
      <style:table-properties style:width="7.5194in" fo:margin-left="0in" table:align="left"/>
    </style:style>
    <style:style style:name="TableRow42" style:family="table-row">
      <style:table-row-properties style:row-height="0.416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標題4" style:family="paragraph">
      <style:text-properties fo:font-size="12pt" style:font-size-asian="12pt"/>
    </style:style>
    <style:style style:name="TableRow50" style:family="table-row">
      <style:table-row-properties style:row-height="0.486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65" style:parent-style-name="預設段落字型" style:family="text">
      <style:text-properties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margin-bottom="0.0833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ableRow74" style:family="table-row">
      <style:table-row-properties style:row-height="0.444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標題1" style:family="paragraph">
      <style:text-properties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1pt" style:font-size-asian="11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Row85" style:family="table-row">
      <style:table-row-properties style:row-height="0.472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-asian="標楷體" fo:font-size="10pt" style:font-size-asian="10pt"/>
    </style:style>
    <style:style style:name="P9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96" style:family="table-row">
      <style:table-row-properties style:row-height="0.444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0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103" style:family="table-row">
      <style:table-row-properties style:row-height="0.444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0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110" style:family="table-row">
      <style:table-row-properties style:row-height="0.4444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114" style:family="table-row">
      <style:table-row-properties style:row-height="0.4166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標題2" style:family="paragraph">
      <style:paragraph-properties fo:widows="2" fo:orphans="2" fo:margin-bottom="0in" fo:line-height="100%"/>
    </style:style>
    <style:style style:name="T117" style:parent-style-name="預設段落字型" style:family="text">
      <style:text-properties fo:font-size="12pt" style:font-size-asian="12pt"/>
    </style:style>
    <style:style style:name="TableRow118" style:family="table-row">
      <style:table-row-properties style:min-row-height="0.472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36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39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2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Row143" style:family="table-row">
      <style:table-row-properties style:row-height="0.4166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Row160" style:family="table-row">
      <style:table-row-properties style:row-height="0.416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Row177" style:family="table-row">
      <style:table-row-properties style:row-height="0.416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Row194" style:family="table-row">
      <style:table-row-properties style:row-height="0.4166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ableRow199" style:family="table-row">
      <style:table-row-properties style:row-height="0.2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ableRow216" style:family="table-row">
      <style:table-row-properties style:row-height="0.2638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ableRow228" style:family="table-row">
      <style:table-row-properties style:row-height="0.5555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239" style:family="table-row">
      <style:table-row-properties style:row-height="0.5555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250" style:family="table-row">
      <style:table-row-properties style:row-height="0.4166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fo:font-size="16pt" style:font-size-asian="16pt"/>
    </style:style>
    <style:style style:name="T253" style:parent-style-name="預設段落字型" style:family="text">
      <style:text-properties fo:font-size="16pt" style:font-size-asian="16pt"/>
    </style:style>
    <style:style style:name="T254" style:parent-style-name="預設段落字型" style:family="text">
      <style:text-properties fo:font-size="12pt" style:font-size-asian="12pt"/>
    </style:style>
    <style:style style:name="TableRow255" style:family="table-row">
      <style:table-row-properties style:row-height="0.3888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ableRow280" style:family="table-row">
      <style:table-row-properties style:row-height="0.3888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ableRow297" style:family="table-row">
      <style:table-row-properties style:row-height="0.5555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14" style:family="table-row">
      <style:table-row-properties style:row-height="0.5555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31" style:family="table-row">
      <style:table-row-properties style:row-height="0.4166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fo:font-size="16pt" style:font-size-asian="16pt"/>
    </style:style>
    <style:style style:name="T334" style:parent-style-name="預設段落字型" style:family="text">
      <style:text-properties fo:font-size="16pt" style:font-size-asian="16pt"/>
    </style:style>
    <style:style style:name="T335" style:parent-style-name="預設段落字型" style:family="text">
      <style:text-properties fo:font-size="16pt" style:font-size-asian="16pt"/>
    </style:style>
    <style:style style:name="T336" style:parent-style-name="預設段落字型" style:family="text">
      <style:text-properties fo:font-size="16pt" style:font-size-asian="16pt"/>
    </style:style>
    <style:style style:name="T337" style:parent-style-name="預設段落字型" style:family="text">
      <style:text-properties fo:font-size="12pt" style:font-size-asian="12pt"/>
    </style:style>
    <style:style style:name="TableRow338" style:family="table-row">
      <style:table-row-properties style:row-height="0.3611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row-height="0.5in" style:use-optimal-row-height="false" fo:keep-together="always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Row382" style:family="table-row">
      <style:table-row-properties style:row-height="0.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Row405" style:family="table-row">
      <style:table-row-properties style:row-height="0.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Row428" style:family="table-row">
      <style:table-row-properties style:row-height="0.5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Row452" style:family="table-row">
      <style:table-row-properties style:row-height="0.5555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font-size="16pt" style:font-size-asian="16pt"/>
    </style:style>
    <style:style style:name="P455" style:parent-style-name="標題4" style:family="paragraph">
      <style:text-properties fo:font-size="12pt" style:font-size-asian="12pt"/>
    </style:style>
    <style:style style:name="TableRow456" style:family="table-row">
      <style:table-row-properties style:row-height="1.5277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row-height="0.4166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標題4" style:family="paragraph">
      <style:paragraph-properties fo:text-align="start"/>
    </style:style>
    <style:style style:name="T462" style:parent-style-name="預設段落字型" style:family="text">
      <style:text-properties fo:font-size="16pt" style:font-size-asian="16pt"/>
    </style:style>
    <style:style style:name="T463" style:parent-style-name="預設段落字型" style:family="text">
      <style:text-properties fo:font-size="16pt" style:font-size-asian="16pt"/>
    </style:style>
    <style:style style:name="T464" style:parent-style-name="預設段落字型" style:family="text">
      <style:text-properties fo:font-size="16pt" style:font-size-asian="16pt"/>
    </style:style>
    <style:style style:name="T465" style:parent-style-name="預設段落字型" style:family="text">
      <style:text-properties fo:font-size="12pt" style:font-size-asian="12pt"/>
    </style:style>
    <style:style style:name="TableRow466" style:family="table-row">
      <style:table-row-properties style:row-height="1.5277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69" style:family="table-row">
      <style:table-row-properties style:row-height="0.5555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72" style:parent-style-name="標題4" style:family="paragraph">
      <style:text-properties fo:font-size="12pt" style:font-size-asian="12pt"/>
    </style:style>
    <style:style style:name="TableRow473" style:family="table-row">
      <style:table-row-properties style:row-height="2.7187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76" style:parent-style-name="內文" style:family="paragraph">
      <style:text-properties style:font-name-asian="標楷體"/>
    </style:style>
  </office:automatic-styles>
  <office:body>
    <office:text text:use-soft-page-breaks="true">
      <text:p text:style-name="P1">履<text:s text:c="2"/>歷<text:s text:c="2"/>表</text:p>
      <text:h text:style-name="P2" text:outline-level="2">APPLICATION FORM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9">
            <text:h text:style-name="標題4" text:outline-level="4"><text:span text:style-name="T44">一、個人資料</text:span><text:span text:style-name="T45"><text:s/></text:span><text:span text:style-name="T46">PERSONAL INFO</text:span><text:span text:style-name="T47">RMATIO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9">
            <text:h text:style-name="P49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姓名</text:p>
            <text:p text:style-name="P53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10">
            <text:p text:style-name="內文"><text:span text:style-name="T55">男</text:span><text:span text:style-name="T56">MALE</text:span><text:span text:style-name="T57"><text:s text:c="3"/></text:span><text:span text:style-name="T58">□</text:span></text:p>
            <text:p text:style-name="內文"><text:span text:style-name="T59">女</text:span><text:span text:style-name="T60">FEMALE</text:span><text:span text:style-name="T61"><text:s/></text:span><text:span text:style-name="T6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9">
            <text:p text:style-name="P64">學號</text:p>
            <text:p text:style-name="內文"><text:span text:style-name="T65">STUDENT NUNBER</text:span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9" table:number-rows-spanned="3">
            <text:p text:style-name="P68"/>
            <text:p text:style-name="P69">請<text:s/>貼<text:s/>照<text:s/>片</text:p>
            <text:p text:style-name="P70"><text:span text:style-name="T71">ATTACH</text:span><text:span text:style-name="T72"><text:s/></text:span><text:span text:style-name="T73">PHO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>身分證字號</text:p>
            <text:h text:style-name="P77" text:outline-level="1">ID. N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身高</text:p>
            <text:p text:style-name="P80">HEIGH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9">
            <text:p text:style-name="P82">體重</text:p>
            <text:p text:style-name="P83">WEIGH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出生日期</text:p>
            <text:p text:style-name="P88">DATE OF BIRTH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9">
            <text:p text:style-name="P90">出生地</text:p>
            <text:p text:style-name="P91">PLAC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5">
            <text:list text:style-name="LFO3" text:continue-numbering="true">
              <text:list-item>
                <text:p text:style-name="P93">未婚 <text:s/>□已婚 <text:s/>□離婚</text:p>
              </text:list-item>
            </text:list>
            <text:p text:style-name="P94">SINGLE <text:s text:c="2"/>MARRIED <text:s/>DIVOR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5">
            <text:p text:style-name="P98">通訊住址</text:p>
            <text:p text:style-name="內文"><text:span text:style-name="T99">PRESENT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>電話</text:p>
            <text:p text:style-name="P102">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5">
            <text:p text:style-name="P105">緊急連絡人</text:p>
            <text:p text:style-name="P106">EMERGENCY CONTACT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3">
            <text:p text:style-name="P108">電話</text:p>
            <text:p text:style-name="P109">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8">
            <text:p text:style-name="P112">E-MAIL</text:p>
            <text:p text:style-name="P113">E-MAIL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8">
            <text:h text:style-name="P116" text:outline-level="2">二、家庭狀況<text:s/><text:span text:style-name="T117">FAMILY INFORMATIO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關係</text:p>
            <text:p text:style-name="P121">RELATION</text:p>
          </table:table-cell>
          <table:table-cell table:style-name="TableCell122" table:number-columns-spanned="5">
            <text:p text:style-name="P123">姓名</text:p>
            <text:p text:style-name="P124">NAME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年齡</text:p>
            <text:p text:style-name="P127">AGE</text:p>
          </table:table-cell>
          <table:covered-table-cell/>
          <table:covered-table-cell/>
          <table:table-cell table:style-name="TableCell128" table:number-columns-spanned="7">
            <text:p text:style-name="P129">職業</text:p>
            <text:p text:style-name="P130">OCCUP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關係</text:p>
            <text:p text:style-name="P133">RELATION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姓名</text:p>
            <text:p text:style-name="P136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年齡</text:p>
            <text:p text:style-name="P139">AGE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職業</text:p>
            <text:p text:style-name="P142">OCCUPATION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8">
            <text:p text:style-name="P196"><text:span text:style-name="T197">三、工作經驗</text:span><text:span text:style-name="T198"><text:s/></text:span>EMPLOYMENT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 table:number-rows-spanned="2">
            <text:p text:style-name="P201">公<text:s text:c="3"/>司</text:p>
            <text:p text:style-name="P202"><text:span text:style-name="T203">NA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 table:number-rows-spanned="2">
            <text:p text:style-name="P205">職<text:s text:c="3"/>務</text:p>
            <text:p text:style-name="P206"><text:span text:style-name="T207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8" table:number-rows-spanned="2">
            <text:p text:style-name="P209">薪資（月）</text:p>
            <text:p text:style-name="P210"><text:span text:style-name="T211">SALARY (MONT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1">
            <text:p text:style-name="P213"><text:span text:style-name="T214">起迄時間</text:span><text:span text:style-name="T215">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<text:span text:style-name="T222">自</text:span><text:span text:style-name="T223">FR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至</text:span><text:span text:style-name="T227">TO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3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8">
            <text:h text:style-name="標題4" text:outline-level="4"><text:span text:style-name="T252">四、社團活動</text:span><text:span text:style-name="T253"><text:s/></text:span><text:span text:style-name="T254">ACTIVITI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 table:number-rows-spanned="2">
            <text:p text:style-name="P257">名稱</text:p>
            <text:p text:style-name="P258">NAME OF<text:s/></text:p>
            <text:h text:style-name="標題3" text:outline-level="3">COMMUNITY</text:h>
          </table:table-cell>
          <table:covered-table-cell/>
          <table:covered-table-cell/>
          <table:table-cell table:style-name="TableCell259" table:number-columns-spanned="5" table:number-rows-spanned="2">
            <text:p text:style-name="P260">擔任職務內容</text:p>
            <text:p text:style-name="P261">JOB<text:s/></text:p>
            <text:h text:style-name="標題3" text:outline-level="3">DESCRIPTION</text:h>
          </table:table-cell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><text:span text:style-name="T264">起迄時間</text:span><text:span text:style-name="T265">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 table:number-rows-spanned="2">
            <text:p text:style-name="P267">名稱</text:p>
            <text:p text:style-name="P268">NAME OF<text:s/></text:p>
            <text:p text:style-name="P269"><text:span text:style-name="T270">COMMUNITY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8" table:number-rows-spanned="2">
            <text:p text:style-name="P272">擔任職務內容</text:p>
            <text:p text:style-name="P273">JOB<text:s/></text:p>
            <text:p text:style-name="P274"><text:span text:style-name="T275">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><text:span text:style-name="T278">起迄時間</text:span><text:span text:style-name="T279">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內文"><text:span text:style-name="T284">自</text:span><text:span text:style-name="T285">FROM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內文"><text:span text:style-name="T287">至</text:span><text:span text:style-name="T288">TO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內文"><text:span text:style-name="T292">自</text:span><text:span text:style-name="T293">FROM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內文"><text:span text:style-name="T295">至</text:span><text:span text:style-name="T296">TO</text:span>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ext:soft-page-break/>
        <table:table-row table:style-name="TableRow331">
          <table:table-cell table:style-name="TableCell332" table:number-columns-spanned="38">
            <text:h text:style-name="標題4" text:outline-level="4"><text:span text:style-name="T333">五、語</text:span><text:span text:style-name="T334"><text:s text:c="2"/></text:span><text:span text:style-name="T335">言</text:span><text:span text:style-name="T336"><text:s/></text:span><text:span text:style-name="T337">LANGUAG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2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11">
            <text:p text:style-name="P342"><text:span text:style-name="T343">講</text:span><text:span text:style-name="T344"><text:s/></text:span><text:span text:style-name="T345">SPOK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1">
            <text:p text:style-name="P347">讀<text:s/>R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2">
            <text:p text:style-name="P349"><text:span text:style-name="T350">寫</text:span><text:span text:style-name="T351"><text:s/></text:span><text:span text:style-name="T352">WRITT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covered-table-cell/>
          <table:table-cell table:style-name="TableCell355" table:number-columns-spanned="4">
            <text:p text:style-name="P356">非常好</text:p>
            <text:p text:style-name="P357">EXC.</text:p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>好</text:p>
            <text:p text:style-name="P360">GOOD</text:p>
          </table:table-cell>
          <table:covered-table-cell/>
          <table:covered-table-cell/>
          <table:table-cell table:style-name="TableCell361" table:number-columns-spanned="4">
            <text:p text:style-name="P362">尚可</text:p>
            <text:p text:style-name="P363">FAIR</text:p>
          </table:table-cell>
          <table:covered-table-cell/>
          <table:covered-table-cell/>
          <table:covered-table-cell/>
          <table:table-cell table:style-name="TableCell364" table:number-columns-spanned="5">
            <text:p text:style-name="P365">非常好</text:p>
            <text:p text:style-name="P366">EXC.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好</text:p>
            <text:p text:style-name="P369">GOOD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尚可</text:p>
            <text:p text:style-name="P372">FAIR</text:p>
          </table:table-cell>
          <table:covered-table-cell/>
          <table:table-cell table:style-name="TableCell373" table:number-columns-spanned="6">
            <text:p text:style-name="P374">非常好</text:p>
            <text:p text:style-name="P375">EXC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好</text:p>
            <text:p text:style-name="P378">GOOD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尚可</text:p>
            <text:p text:style-name="P381">FAIR</text:p>
          </table:table-cell>
        </table:table-row>
        <table:table-row table:style-name="TableRow382">
          <table:table-cell table:style-name="TableCell383" table:number-columns-spanned="4">
            <text:p text:style-name="P384"><text:span text:style-name="T385">英文</text:span><text:span text:style-name="T386">ENGLISH</text:span></text:p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<text:span text:style-name="T408">日文</text:span><text:span text:style-name="T409">JAPANESE</text:span></text:p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4">
            <text:p text:style-name="P430"><text:span text:style-name="T431">其他</text:span><text:span text:style-name="T432">OTHERS</text:span></text:p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38">
            <text:p text:style-name="P454"><text:s text:c="9"/>六、專業訓練或特長(特別資格或通過考試檢定)</text:p>
            <text:h text:style-name="P455" text:outline-level="4">OTHER CERTIFIED PROFESSIONAL SKIL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8">
            <text:h text:style-name="P461" text:outline-level="4"><text:span text:style-name="T462"><text:s text:c="9"/></text:span><text:span text:style-name="T463">七、嗜好及志趣</text:span><text:span text:style-name="T464"><text:s/></text:span><text:span text:style-name="T465">INTEREST AND HOBBI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8">
            <text:p text:style-name="P471">八、自傳<text:s text:c="2"/>如：學習經驗、社團經驗、工作觀、自我期許</text:p>
            <text:h text:style-name="P472" text:outline-level="4">SUMMARY OF LIFE EXPERIENCES AND CAREER EXPECT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38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bottom="0.0833in" fo:line-height="0.2777in"/>
      <style:text-properties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style:font-name-asian="標楷體" fo:font-size="10pt" style:font-size-asian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nkuht</dc:creator>
    <meta:creation-date>2020-10-15T06:00:00Z</meta:creation-date>
    <dc:date>2020-10-15T06:00:00Z</dc:date>
    <meta:print-date>2006-02-24T06:1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8" meta:character-count="1127" meta:row-count="8" meta:non-whitespace-character-count="961"/>
  </office:meta>
</office:document-meta>
</file>