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Column14" style:family="table-column">
      <style:table-column-properties style:column-width="1.334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7187in" style:use-optimal-column-width="false"/>
    </style:style>
    <style:style style:name="Table10" style:family="table">
      <style:table-properties style:width="6.8736in" fo:margin-left="-0.3798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indent="0.3333in"/>
      <style:text-properties style:font-name="標楷體" style:font-name-asian="標楷體" style:font-name-complex="標楷體" style:language-complex="hi" style:country-complex="IN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hi" style:country-complex="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text-indent="0.1666in"/>
      <style:text-properties style:font-name="標楷體" style:font-name-asian="標楷體" style:font-name-complex="標楷體" style:language-complex="hi" style:country-complex="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text-indent="0.1666in"/>
      <style:text-properties style:font-name="標楷體" style:font-name-asian="標楷體" style:font-name-complex="標楷體" style:language-complex="hi" style:country-complex="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text-indent="0.1666in"/>
      <style:text-properties style:font-name="標楷體" style:font-name-asian="標楷體" style:font-name-complex="標楷體" style:language-complex="hi" style:country-complex="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text-indent="0.1666in"/>
      <style:text-properties style:font-name="標楷體" style:font-name-asian="標楷體" style:font-name-complex="標楷體" style:language-complex="hi" style:country-complex="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language-complex="hi" style:country-complex="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size-complex="14pt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size-complex="14pt" style:language-complex="hi" style:country-complex="IN"/>
    </style:style>
    <style:style style:name="TableRow120" style:family="table-row">
      <style:table-row-properties style:min-row-height="2.31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/>
      <style:text-properties style:font-name="標楷體" style:font-name-asian="標楷體" style:language-complex="hi" style:country-complex="IN"/>
    </style:style>
    <style:style style:name="TableColumn127" style:family="table-column">
      <style:table-column-properties style:column-width="2.2569in" style:use-optimal-column-width="false"/>
    </style:style>
    <style:style style:name="TableColumn128" style:family="table-column">
      <style:table-column-properties style:column-width="0.7548in" style:use-optimal-column-width="false"/>
    </style:style>
    <style:style style:name="TableColumn129" style:family="table-column">
      <style:table-column-properties style:column-width="0.7548in" style:use-optimal-column-width="false"/>
    </style:style>
    <style:style style:name="TableColumn130" style:family="table-column">
      <style:table-column-properties style:column-width="0.7548in" style:use-optimal-column-width="false"/>
    </style:style>
    <style:style style:name="Table126" style:family="table">
      <style:table-properties style:width="4.5215in" fo:margin-left="0.2631in" table:align="left"/>
    </style:style>
    <style:style style:name="TableRow131" style:family="table-row">
      <style:table-row-properties style:min-row-height="0.4666in" style:use-optimal-row-height="false"/>
    </style:style>
    <style:style style:name="TableCell13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="標楷體" style:font-name-asian="標楷體" style:font-name-complex="標楷體" style:language-complex="hi" style:country-complex="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language-complex="hi" style:country-complex="IN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Row162" style:family="table-row">
      <style:table-row-properties style:min-row-height="0.3in" style:use-optimal-row-height="false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Row171" style:family="table-row">
      <style:table-row-properties style:min-row-height="0.3in" style:use-optimal-row-height="false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style:language-complex="hi" style:country-complex="IN"/>
    </style:style>
    <style:style style:name="P180" style:parent-style-name="Standard" style:family="paragraph">
      <style:paragraph-properties fo:text-align="justify"/>
      <style:text-properties style:font-name="標楷體" style:font-name-asian="標楷體" style:language-complex="hi" style:country-complex="IN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1.429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高雄餐旅</text:span><text:span text:style-name="T4">大學教</text:span><text:span text:style-name="T5">師</text:span><text:span text:style-name="T6">進行</text:span><text:span text:style-name="T7">產業研習或研究認列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教師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院/所系科中心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產業研習週期</text:p>
          </table:table-cell>
          <table:covered-table-cell/>
          <table:table-cell table:style-name="TableCell30" table:number-columns-spanned="5">
            <text:p text:style-name="P31">年<text:s/><text:s/>月<text:s/><text:s/>日～<text:s/><text:s/>年<text:s/><text:s/>月<text:s/><text:s/>日（第<text:s/><text:s/>梯次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產業研習或</text:p>
            <text:p text:style-name="P37">研究認列形式</text:p>
          </table:table-cell>
          <table:table-cell table:style-name="TableCell38" table:number-columns-spanned="2">
            <text:p text:style-name="P39"><text:span text:style-name="T40">計畫編號</text:span><text:span text:style-name="T41">/</text:span><text:span text:style-name="T42">名稱</text:span></text:p>
          </table:table-cell>
          <table:covered-table-cell/>
          <table:table-cell table:style-name="TableCell43" table:number-columns-spanned="2">
            <text:p text:style-name="P44">執行期間</text:p>
            <text:p text:style-name="P45"><text:span text:style-name="T46">(認列天數)</text:span></text:p>
          </table:table-cell>
          <table:covered-table-cell/>
          <table:table-cell table:style-name="TableCell47">
            <text:p text:style-name="P48">認列額度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□產業實地服務</text:p>
            <text:p text:style-name="P54">□產學合作計畫</text:p>
            <text:p text:style-name="P55">□深度實務研習</text:p>
          </table:table-cell>
          <table:table-cell table:style-name="TableCell56" table:number-columns-spanned="2">
            <text:p text:style-name="P57">112L00-</text:p>
            <text:p text:style-name="P58"><text:span text:style-name="T59">XX計畫</text:span></text:p>
          </table:table-cell>
          <table:covered-table-cell/>
          <table:table-cell table:style-name="TableCell60" table:number-columns-spanned="2">
            <text:p text:style-name="P61">年<text:s/><text:s/>月<text:s/><text:s/>日～</text:p>
            <text:p text:style-name="P62"><text:s/><text:s/>年<text:s/><text:s/>月<text:s/><text:s/>日（天）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□產業實地服務</text:p>
            <text:p text:style-name="P70">□產學合作計畫</text:p>
            <text:p text:style-name="P71">□深度實務研習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年<text:s/><text:s/>月<text:s/><text:s/>日～</text:p>
            <text:p text:style-name="P76"><text:s/><text:s/>年<text:s/><text:s/>月<text:s/><text:s/>日（天）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□產業實地服務</text:p>
            <text:p text:style-name="P84">□產學合作計畫</text:p>
            <text:p text:style-name="P85">□深度實務研習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年<text:s/><text:s/>月<text:s/><text:s/>日～</text:p>
            <text:p text:style-name="P90"><text:s/><text:s/>年<text:s/><text:s/>月<text:s/><text:s/>日（天）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□產業實地服務</text:p>
            <text:p text:style-name="P98">□產學合作計畫</text:p>
            <text:p text:style-name="P99">□深度實務研習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/><text:s/>月<text:s/><text:s/>日～</text:p>
            <text:p text:style-name="P104"><text:s/><text:s/>年<text:s/><text:s/>月<text:s/><text:s/>日（天）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Standard"><text:span text:style-name="T113">累計</text:span><text:span text:style-name="T114"><text:s/></text:span><text:span text:style-name="T115"><text:s text:c="2"/>件</text:span></text:p>
          </table:table-cell>
          <table:covered-table-cell/>
          <table:table-cell table:style-name="TableCell116" table:number-columns-spanned="2">
            <text:p text:style-name="P117">天</text:p>
          </table:table-cell>
          <table:covered-table-cell/>
          <table:table-cell table:style-name="TableCell118">
            <text:p text:style-name="P119">元</text:p>
          </table:table-cell>
        </table:table-row>
        <table:table-row table:style-name="TableRow120">
          <table:table-cell table:style-name="TableCell121" table:number-columns-spanned="2">
            <text:p text:style-name="P122">檢附文件</text:p>
            <text:p text:style-name="P123">（請勾選）</text:p>
          </table:table-cell>
          <table:covered-table-cell/>
          <table:table-cell table:style-name="TableCell124" table:number-columns-spanned="5">
            <text:p text:style-name="P125">請依認列形式勾選所檢附證明文件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認列形式</text:p>
                  <text:p text:style-name="P134">文件</text:p>
                </table:table-cell>
                <table:table-cell table:style-name="TableCell135">
                  <text:p text:style-name="P136"><text:span text:style-name="T137">產業實地服務</text:span></text:p>
                </table:table-cell>
                <table:table-cell table:style-name="TableCell138">
                  <text:p text:style-name="P139"><text:span text:style-name="T140">產學合作計畫</text:span></text:p>
                </table:table-cell>
                <table:table-cell table:style-name="TableCell141">
                  <text:p text:style-name="P142"><text:span text:style-name="T143">深度實務研習</text:span></text:p>
                </table:table-cell>
              </table:table-row>
              <table:table-row table:style-name="TableRow144">
                <table:table-cell table:style-name="TableCell145">
                  <text:p text:style-name="P146">1.成果報告書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2.產學合作計畫結案通知書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3.研習證明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4.其他:如合約書、經費表、國科會核定清單等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2">
            <text:p text:style-name="P185">系教評會議</text:p>
          </table:table-cell>
          <table:covered-table-cell/>
          <table:table-cell table:style-name="TableCell186" table:number-columns-spanned="2">
            <text:p text:style-name="P187">院教評會議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經本單位<text:s text:c="2"/><text:s text:c="2"/>學年度第<text:s/><text:s text:c="2"/>學期</text:p>
            <text:p text:style-name="P193">第 <text:s/><text:s/>次系教評會通過</text:p>
          </table:table-cell>
          <table:covered-table-cell/>
          <table:table-cell table:style-name="TableCell194" table:number-columns-spanned="2">
            <text:p text:style-name="P195">經本院<text:s/><text:s/><text:s text:c="2"/>學年度第 <text:s/><text:s/>學期</text:p>
            <text:p text:style-name="P196">第 <text:s/><text:s/>次院級教評會通過</text:p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20</meta:initial-creator>
    <dc:creator>nkuht</dc:creator>
    <meta:creation-date>2024-10-29T06:31:00Z</meta:creation-date>
    <dc:date>2024-10-29T06:31:00Z</dc:date>
    <meta:print-date>2023-09-19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