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3">
      <text:list-level-style-number text:level="1" text:style-name="WW_CharLFO2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text:style-name="WW_CharLFO25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3">
      <text:list-level-style-number text:level="1" text:style-name="WW_CharLFO3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text:style-name="WW_CharLFO34LVL1" style:num-suffix="、" style:num-format="1" text:start-value="3">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3">
      <text:list-level-style-number text:level="1" text:style-name="WW_CharLFO4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text:start-value="4">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9">
      <text:list-level-style-number text:level="1" text:style-name="WW_CharLFO69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0">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1">
      <text:list-level-style-number text:level="1" text:style-name="WW_CharLFO71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2">
      <text:list-level-style-number text:level="1" text:style-name="WW_CharLFO7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3">
      <text:list-level-style-number text:level="1" text:style-name="WW_CharLFO73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5">
      <text:list-level-style-number text:level="1" text:style-name="WW_CharLFO75LVL1" style:num-prefix="（" style:num-suffix="）" style:num-format="一, 十, 一百(繁), ..." text:start-value="3">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6">
      <text:list-level-style-number text:level="1" text:style-name="WW_CharLFO76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widows="2" fo:orphans="2" fo:break-before="page" style:line-break="normal" fo:text-align="end"/>
      <style:text-properties style:font-name="標楷體" style:font-name-asian="標楷體" fo:font-weight="bold" style:font-weight-asian="bold" fo:color="#000000" style:font-size-complex="12pt" fo:hyphenate="true"/>
    </style:style>
    <style:style style:name="P4" style:parent-style-name="內文" style:family="paragraph">
      <style:paragraph-properties style:snap-to-layout-grid="false" fo:text-align="end" fo:line-height="0.1388in" fo:margin-left="0.0402in">
        <style:tab-stops/>
      </style:paragraph-properties>
      <style:text-properties style:font-name="標楷體" style:font-name-asian="標楷體" fo:color="#000000" fo:font-size="10pt" style:font-size-asian="10pt"/>
    </style:style>
    <style:style style:name="P5" style:parent-style-name="內文" style:family="paragraph">
      <style:paragraph-properties style:snap-to-layout-grid="false" fo:text-align="end" fo:line-height="0.1388in" fo:margin-left="0.0402in">
        <style:tab-stops/>
      </style:paragraph-properties>
      <style:text-properties style:font-name="標楷體" style:font-name-asian="標楷體" fo:color="#000000" fo:font-size="10pt" style:font-size-asian="10pt"/>
    </style:style>
    <style:style style:name="P6"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fo:margin-top="0.0833in" fo:margin-bottom="0.1666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justify" fo:line-height="0.25in"/>
      <style:text-properties style:font-name="標楷體" style:font-name-asian="標楷體" fo:color="#000000"/>
    </style:style>
    <style:style style:name="P10" style:parent-style-name="內文" style:family="paragraph">
      <style:paragraph-properties fo:text-align="justify" fo:line-height="0.25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etter-kerning="false"/>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5in"/>
      <style:text-properties style:font-name="標楷體" style:font-name-asian="標楷體" fo:color="#000000"/>
    </style:style>
    <style:style style:name="P15" style:parent-style-name="內文" style:family="paragraph">
      <style:paragraph-properties fo:text-align="justify" fo:line-height="0.25in"/>
      <style:text-properties style:font-name="標楷體" style:font-name-asian="標楷體" fo:color="#000000"/>
    </style:style>
    <style:style style:name="P16" style:parent-style-name="內文" style:family="paragraph">
      <style:paragraph-properties fo:text-align="justify" fo:line-height="0.25in"/>
      <style:text-properties style:font-name="標楷體" style:font-name-asian="標楷體" fo:color="#000000"/>
    </style:style>
    <style:style style:name="P17"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6666in" fo:text-indent="-0.6666in">
        <style:tab-stops/>
      </style:paragraph-properties>
    </style:style>
    <style:style style:name="T19" style:parent-style-name="預設段落字型" style:family="text">
      <style:text-properties style:font-name="標楷體" style:font-name-asian="標楷體" fo:color="#000000" style:language-asian="zh" style:country-asian="HK"/>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5in" fo:margin-left="1in" fo:text-indent="-0.3333in">
        <style:tab-stops/>
      </style:paragraph-properties>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5in" fo:margin-left="1in" fo:text-indent="-0.3333in">
        <style:tab-stops/>
      </style:paragraph-properties>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P32" style:parent-style-name="內文" style:family="paragraph">
      <style:paragraph-properties fo:text-align="justify" fo:line-height="0.25in" fo:margin-left="1in" fo:text-indent="-0.3333in">
        <style:tab-stops/>
      </style:paragraph-properties>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language-asian="zh" style:country-asian="HK"/>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margin-top="0.0833in" fo:line-height="0.2222in" fo:margin-left="0.6652in" fo:text-indent="-0.6652in">
        <style:tab-stops/>
      </style:paragraph-properties>
    </style:style>
    <style:style style:name="T37" style:parent-style-name="預設段落字型" style:family="text">
      <style:text-properties style:font-name="標楷體" style:font-name-asian="標楷體" fo:color="#000000" style:language-asian="zh" style:country-asian="HK"/>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25in" fo:margin-left="1in" fo:text-indent="-0.3333in">
        <style:tab-stops/>
      </style:paragraph-properties>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25in" fo:margin-left="1in" fo:text-indent="-0.3333in">
        <style:tab-stops/>
      </style:paragraph-properties>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margin-top="0.0833in" fo:line-height="0.2222in" fo:margin-left="0.6652in" fo:text-indent="-0.6652in">
        <style:tab-stops/>
      </style:paragraph-properties>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3194in" fo:margin-left="1in" fo:text-indent="-0.3333in">
        <style:tab-stops/>
      </style:paragraph-properties>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language-asian="zh" style:country-asian="HK"/>
    </style:style>
    <style:style style:name="P57" style:parent-style-name="內文" style:family="paragraph">
      <style:paragraph-properties fo:text-align="justify" fo:line-height="0.3194in" fo:margin-left="1in" fo:text-indent="-0.3333in">
        <style:tab-stops/>
      </style:paragraph-properties>
    </style:style>
    <style:style style:name="T58" style:parent-style-name="預設段落字型" style:family="text">
      <style:text-properties style:font-name="標楷體"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margin-top="0.0833in" fo:line-height="0.2222in" fo:margin-left="0.6652in" fo:text-indent="-0.6652in">
        <style:tab-stops/>
      </style:paragraph-properties>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68" style:parent-style-name="內文" style:family="paragraph">
      <style:paragraph-properties fo:text-align="justify" fo:margin-top="0.0833in" fo:line-height="0.2222in" fo:margin-left="0.6652in" fo:text-indent="-0.6652in">
        <style:tab-stops/>
      </style:paragraph-properties>
      <style:text-properties style:font-name="標楷體" style:font-name-asian="標楷體" fo:color="#000000"/>
    </style:style>
    <style:style style:name="P69" style:parent-style-name="內文" style:family="paragraph">
      <style:paragraph-properties fo:text-align="justify" fo:line-height="0.2222in" fo:margin-left="1in" fo:text-indent="-0.3333in">
        <style:tab-stops/>
      </style:paragraph-properties>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line-height="0.2222in" fo:margin-left="1in" fo:text-indent="-0.3333in">
        <style:tab-stops/>
      </style:paragraph-properties>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line-height="0.2222in" fo:margin-left="1in" fo:text-indent="-0.3333in">
        <style:tab-stops/>
      </style:paragraph-properties>
    </style:style>
    <style:style style:name="T76" style:parent-style-name="預設段落字型" style:family="text">
      <style:text-properties style:font-name="標楷體" style:font-name-asian="標楷體" fo:color="#000000" style:language-asian="zh" style:country-asian="HK"/>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margin-top="0.0833in" fo:line-height="0.2222in" fo:margin-left="0.6652in" fo:text-indent="-0.6652in">
        <style:tab-stops/>
      </style:paragraph-properties>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language-asian="zh" style:country-asian="HK"/>
    </style:style>
    <style:style style:name="P87" style:parent-style-name="內文" style:family="paragraph">
      <style:paragraph-properties fo:text-align="justify" fo:margin-top="0.0833in" fo:line-height="0.2222in" fo:margin-left="0.6652in">
        <style:tab-stops/>
      </style:paragraph-properties>
    </style:style>
    <style:style style:name="T88" style:parent-style-name="預設段落字型" style:family="text">
      <style:text-properties style:font-name="標楷體" style:font-name-asian="標楷體" fo:color="#000000" style:language-asian="zh" style:country-asian="HK"/>
    </style:style>
    <style:style style:name="P89" style:parent-style-name="內文" style:family="paragraph">
      <style:paragraph-properties fo:text-align="justify" fo:margin-top="0.0833in" fo:line-height="0.2222in" fo:margin-left="0.6652in" fo:text-indent="-0.665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P93" style:parent-style-name="內文" style:family="paragraph">
      <style:paragraph-properties fo:text-align="justify" fo:margin-top="0.0833in" fo:line-height="0.2222in" fo:margin-left="0.6666in">
        <style:tab-stops/>
      </style:paragraph-properties>
      <style:text-properties style:font-name="標楷體" style:font-name-asian="標楷體" fo:color="#000000" style:language-asian="zh" style:country-asian="HK"/>
    </style:style>
    <style:style style:name="P94" style:parent-style-name="內文" style:family="paragraph">
      <style:paragraph-properties fo:text-align="justify" fo:margin-top="0.0833in" fo:line-height="0.2222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222in" fo:margin-left="1in" fo:text-indent="-0.3333in">
        <style:tab-stops/>
      </style:paragraph-properties>
      <style:text-properties style:font-name="標楷體" style:font-name-asian="標楷體" fo:color="#000000" style:language-asian="zh" style:country-asian="HK"/>
    </style:style>
    <style:style style:name="P99" style:parent-style-name="內文" style:family="paragraph">
      <style:paragraph-properties fo:text-align="justify" fo:line-height="0.2222in" fo:margin-left="1in" fo:text-indent="-0.3333in">
        <style:tab-stops/>
      </style:paragraph-properties>
      <style:text-properties style:font-name="標楷體" style:font-name-asian="標楷體" fo:color="#000000" style:language-asian="zh" style:country-asian="HK"/>
    </style:style>
    <style:style style:name="P100" style:parent-style-name="內文" style:family="paragraph">
      <style:paragraph-properties fo:text-align="justify" fo:margin-top="0.0833in" fo:line-height="0.2222in"/>
      <style:text-properties style:font-name="標楷體" style:font-name-asian="標楷體" fo:color="#000000"/>
    </style:style>
    <style:style style:name="P101" style:parent-style-name="HTML預設格式" style:family="paragraph">
      <style:paragraph-properties fo:text-align="justify" fo:line-height="0.2222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language-asian="zh" style:country-asian="HK"/>
    </style:style>
    <style:style style:name="T104" style:parent-style-name="預設段落字型" style:family="text">
      <style:text-properties style:font-name="標楷體" style:font-name-asian="標楷體" style:font-name-complex="Times New Roman" fo:color="#000000" style:letter-kerning="true" fo:font-size="12pt" style:font-size-asian="12pt" style:font-size-complex="11pt" style:language-asian="zh" style:country-asian="HK"/>
    </style:style>
    <style:style style:name="P105" style:parent-style-name="內文" style:family="paragraph">
      <style:paragraph-properties fo:text-align="justify" fo:margin-top="0.0833in" fo:line-height="0.2222in"/>
      <style:text-properties style:font-name="標楷體" style:font-name-asian="標楷體" fo:color="#000000"/>
    </style:style>
    <style:style style:name="P10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07" style:parent-style-name="內文" style:family="paragraph">
      <style:paragraph-properties fo:text-align="justify" fo:margin-top="0.0833in" fo:line-height="0.2222in"/>
      <style:text-properties style:font-name="標楷體" style:font-name-asian="標楷體" fo:color="#000000"/>
    </style:style>
    <style:style style:name="P108" style:parent-style-name="內文" style:family="paragraph">
      <style:paragraph-properties fo:text-align="justify" fo:line-height="0.2222in" fo:margin-left="1in" fo:text-indent="-0.3333in">
        <style:tab-stops/>
      </style:paragraph-properties>
    </style:style>
    <style:style style:name="T109" style:parent-style-name="預設段落字型" style:family="text">
      <style:text-properties style:font-name="標楷體" style:font-name-asian="標楷體" fo:color="#000000" style:language-asian="zh" style:country-asian="HK"/>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222in" fo:margin-left="1in" fo:text-indent="-0.3333in">
        <style:tab-stops/>
      </style:paragraph-properties>
    </style:style>
    <style:style style:name="T112" style:parent-style-name="預設段落字型" style:family="text">
      <style:text-properties style:font-name="標楷體" style:font-name-asian="標楷體" fo:color="#000000" style:language-asian="zh" style:country-asian="HK"/>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margin-top="0.0833in" fo:line-height="0.2222in"/>
      <style:text-properties style:font-name="標楷體" style:font-name-asian="標楷體" fo:color="#000000"/>
    </style:style>
    <style:style style:name="P115" style:parent-style-name="內文" style:family="paragraph">
      <style:paragraph-properties fo:text-align="justify" fo:line-height="0.2222in" fo:margin-left="1.0097in" fo:text-indent="-0.3215in">
        <style:tab-stops/>
      </style:paragraph-properties>
      <style:text-properties style:font-name="標楷體" style:font-name-asian="標楷體" fo:color="#000000"/>
    </style:style>
    <style:style style:name="P116" style:parent-style-name="內文" style:family="paragraph">
      <style:paragraph-properties fo:text-align="justify" fo:line-height="0.2222in" fo:margin-left="1.0097in" fo:text-indent="-0.3215in">
        <style:tab-stops/>
      </style:paragraph-properties>
      <style:text-properties style:font-name="標楷體" style:font-name-asian="標楷體" fo:color="#000000"/>
    </style:style>
    <style:style style:name="P117" style:parent-style-name="內文" style:family="paragraph">
      <style:paragraph-properties fo:text-align="justify" fo:margin-top="0.0833in" fo:line-height="0.2222in"/>
      <style:text-properties style:font-name="標楷體" style:font-name-asian="標楷體" fo:color="#000000"/>
    </style:style>
    <style:style style:name="P118" style:parent-style-name="內文" style:family="paragraph">
      <style:paragraph-properties fo:text-align="justify" fo:line-height="0.2222in" fo:margin-left="0.3333in" fo:text-indent="0.5in">
        <style:tab-stops/>
      </style:paragraph-properties>
      <style:text-properties style:font-name="標楷體" style:font-name-asian="標楷體" fo:color="#000000"/>
    </style:style>
    <style:style style:name="P119" style:parent-style-name="內文" style:family="paragraph">
      <style:paragraph-properties fo:text-align="justify" fo:margin-top="0.0833in" fo:line-height="0.2222in"/>
      <style:text-properties style:font-name="標楷體" style:font-name-asian="標楷體" fo:color="#000000"/>
    </style:style>
    <style:style style:name="P120" style:parent-style-name="內文" style:family="paragraph">
      <style:paragraph-properties fo:text-align="justify" fo:line-height="0.25in"/>
      <style:text-properties style:font-name="標楷體" style:font-name-asian="標楷體" fo:color="#000000"/>
    </style:style>
    <style:style style:name="P121" style:parent-style-name="內文" style:family="paragraph">
      <style:paragraph-properties fo:text-align="justify" fo:line-height="0.25in"/>
      <style:text-properties style:font-name="標楷體" style:font-name-asian="標楷體" fo:color="#000000"/>
    </style:style>
    <style:style style:name="P122" style:parent-style-name="內文" style:family="paragraph">
      <style:paragraph-properties fo:break-before="page" fo:text-align="justify" fo:line-height="0.25in"/>
      <style:text-properties style:font-name="標楷體" style:font-name-asian="標楷體" fo:color="#000000"/>
    </style:style>
    <style:style style:name="P123" style:parent-style-name="內文" style:family="paragraph">
      <style:paragraph-properties fo:text-align="justify" fo:line-height="0.25in"/>
      <style:text-properties style:font-name="標楷體" style:font-name-asian="標楷體" fo:color="#000000"/>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color="#000000" fo:letter-spacing="0.3333in"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fo:color="#000000" fo:letter-spacing="0.0833in" style:letter-kerning="false"/>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line-height="0.25in"/>
      <style:text-properties style:font-name="標楷體" style:font-name-asian="標楷體" fo:color="#000000"/>
    </style:style>
    <style:style style:name="P152" style:parent-style-name="內文" style:family="paragraph">
      <style:paragraph-properties fo:line-height="0.25in"/>
    </style:style>
    <style:style style:name="T153" style:parent-style-name="預設段落字型" style:family="text">
      <style:text-properties style:font-name="標楷體" style:font-name-asian="標楷體" fo:color="#000000" fo:letter-spacing="0.0833in"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5in"/>
      <style:text-properties style:font-name="標楷體" style:font-name-asian="標楷體" fo:color="#000000"/>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color="#000000" fo:letter-spacing="0.3333in"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25in"/>
      <style:text-properties style:font-name="標楷體" style:font-name-asian="標楷體" fo:color="#000000" fo:font-size="10pt" style:font-size-asian="10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0000" fo:letter-spacing="0.3333in"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line-height="0.25in"/>
      <style:text-properties style:font-name="標楷體" style:font-name-asian="標楷體" fo:color="#000000"/>
    </style:style>
    <style:style style:name="P168" style:parent-style-name="內文" style:family="paragraph">
      <style:paragraph-properties fo:line-height="0.25in"/>
      <style:text-properties style:font-name="標楷體" style:font-name-asian="標楷體" fo:color="#000000"/>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color="#000000" fo:letter-spacing="0.3333in"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25in"/>
      <style:text-properties style:font-name="標楷體" style:font-name-asian="標楷體" fo:color="#000000" fo:font-size="10pt" style:font-size-asian="10pt"/>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fo:color="#000000" fo:letter-spacing="0.3333in"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color="#000000" fo:letter-spacing="0.0833in"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25in"/>
      <style:text-properties style:font-name="標楷體" style:font-name-asian="標楷體" fo:color="#000000"/>
    </style:style>
    <style:style style:name="P185" style:parent-style-name="內文" style:family="paragraph">
      <style:paragraph-properties fo:line-height="0.25in"/>
      <style:text-properties style:font-name="標楷體" style:font-name-asian="標楷體" fo:color="#000000"/>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color="#000000" fo:letter-spacing="0.3333in"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center" fo:margin-top="0.7631in" fo:line-height="0.25in"/>
    </style:style>
    <style:style style:name="T19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56568652"/>附件:學期中執行版本</text:p>
      <text:p text:style-name="P4"><text:bookmark-end text:name="_Hlk156568652"/>113年2月21日112學年度第523次行政會議通過</text:p>
      <text:p text:style-name="P5"/>
      <text:p text:style-name="P6"><text:bookmark-start text:name="_Hlk154413087"/>國立高雄餐旅大學教師至合作機構或產業進行實地服務或研究</text:p>
      <text:p text:style-name="P7"><text:span text:style-name="T8">合作協議書</text:span></text:p>
      <text:p text:style-name="P9"><text:bookmark-end text:name="_Hlk154413087"/>甲方： <text:s text:c="15"/>（合作機構，以下簡稱甲方）</text:p>
      <text:p text:style-name="P10"><text:span text:style-name="T11">乙方： <text:s text:c="15"/>（</text:span><text:span text:style-name="T12">參與教師</text:span><text:span text:style-name="T13">，以下簡稱乙方）</text:span></text:p>
      <text:p text:style-name="P14">丙方：國立高雄餐旅大學（學校，以下簡稱丙方）</text:p>
      <text:p text:style-name="P15"/>
      <text:p text:style-name="P16">基於甲、乙、丙三方共同提升產業專業技術與教學實務知識，由甲方提供產業研習或研究之資源與措施，促進學術交流與產學合作效益，本契約所約定之乙方產業研習或研究之相關事項，甲、乙、丙三方同意訂定下列條款，並依誠信原則履行：</text:p>
      <text:p text:style-name="P17"/>
      <text:p text:style-name="P18"><text:span text:style-name="T19">第一條</text:span><text:span text:style-name="T20"><text:tab/></text:span><text:span text:style-name="T21">產業研習或研究期程</text:span></text:p>
      <text:p text:style-name="P22"><text:span text:style-name="T23">一、</text:span><text:span text:style-name="T24">本合約訂立期限，自：民國 <text:s text:c="2"/>年 <text:s text:c="2"/>月 <text:s text:c="2"/>日</text:span><text:span text:style-name="T25">起</text:span><text:span text:style-name="T26">至 <text:s text:c="2"/>年 <text:s text:c="2"/>月 <text:s text:c="2"/>日止。</text:span></text:p>
      <text:p text:style-name="P27"><text:span text:style-name="T28">二、</text:span><text:span text:style-name="T29">乙方應於本</text:span><text:span text:style-name="T30">產業研習或研究</text:span><text:span text:style-name="T31">期間內，依甲方同意之方式確實到勤。</text:span></text:p>
      <text:p text:style-name="P32"><text:span text:style-name="T33">三</text:span><text:span text:style-name="T34">、</text:span><text:span text:style-name="T35">甲、乙、丙三方如因事實需要，有延長或縮短之必要時，應於執行期限內提出申請變更，以變更一次為原則。</text:span></text:p>
      <text:p text:style-name="P36"><text:span text:style-name="T37">第二條</text:span><text:span text:style-name="T38"><text:tab/></text:span><text:span text:style-name="T39">產業研習或研究應符合教師專業領域</text:span></text:p>
      <text:p text:style-name="P40"><text:span text:style-name="T41">一、</text:span><text:span text:style-name="T42">甲方得視人力需求提供</text:span><text:span text:style-name="T43">乙</text:span><text:span text:style-name="T44">方至甲方機構或其分支單位進行產業研習或研究工作。</text:span></text:p>
      <text:p text:style-name="P45"><text:span text:style-name="T46">二、</text:span><text:span text:style-name="T47">乙方赴甲方研習或研究之內容應與其專業領域相關且以不影響教師健康及安全的工作項目為原則，應依丙方「</text:span><text:span text:style-name="T48">教師產業實地服務或研究申請表</text:span><text:span text:style-name="T49">」提出申請並經丙方審議通過。</text:span></text:p>
      <text:p text:style-name="P50"><text:span text:style-name="T51">第三條</text:span><text:span text:style-name="T52"><text:tab/></text:span><text:span text:style-name="T53">成果報告書與研習證明</text:span></text:p>
      <text:p text:style-name="P54"><text:span text:style-name="T55">一、</text:span><text:bookmark-start text:name="_Hlk154411986"/><text:span text:style-name="T56">乙方赴甲方產業服務或研究應依丙方格式撰寫成果報告，並於結束後二個月內繳予甲方及丙方。</text:span><text:bookmark-end text:name="_Hlk154411986"/></text:p>
      <text:p text:style-name="P57"><text:span text:style-name="T58">二、</text:span><text:bookmark-start text:name="_Hlk154412022"/><text:span text:style-name="T59">甲方應於</text:span><text:span text:style-name="T60">乙</text:span><text:span text:style-name="T61">方</text:span><text:span text:style-name="T62">至產業服務或研究結束後一個月內發予研習或研究證明書，並註明起訖期間與時數。</text:span><text:bookmark-end text:name="_Hlk154412022"/></text:p>
      <text:p text:style-name="P63"><text:span text:style-name="T64">第四條</text:span><text:span text:style-name="T65"><text:tab/></text:span><text:span text:style-name="T66">回饋金條款</text:span></text:p>
      <text:p text:style-name="P67">回饋金款額共計新台幣 <text:s text:c="4"/>萬元整，甲方應於 <text:s text:c="3"/>年 <text:s text:c="3"/>月 <text:s text:c="3"/>日前完成回饋金之繳付。</text:p>
      <text:p text:style-name="P68">第五條<text:tab/>產學交流與合作</text:p>
      <text:p text:style-name="P69"><text:span text:style-name="T70">一、</text:span><text:span text:style-name="T71">甲乙丙三方得就專業技術應用與教學實務方面，以專案研究計畫之形式進行交流合作。</text:span></text:p>
      <text:p text:style-name="P72"><text:span text:style-name="T73">二、</text:span><text:span text:style-name="T74">在不妨礙甲方運作情況下，得允許丙方研習教師前往甲方相關單位觀摩，以增進教師對專業實務知識與技術之瞭解。</text:span></text:p>
      <text:p text:style-name="P75"><text:span text:style-name="T76">三、</text:span><text:span text:style-name="T77">甲方得指定至少一名具實務經驗之專任人員與</text:span><text:span text:style-name="T78">乙</text:span><text:span text:style-name="T79">方</text:span><text:span text:style-name="T80">合組研究暨研習團隊。</text:span></text:p>
      <text:soft-page-break/>
      <text:p text:style-name="P81"><text:span text:style-name="T82">第</text:span><text:span text:style-name="T83">六</text:span><text:span text:style-name="T84">條</text:span><text:span text:style-name="T85"><text:tab/></text:span><text:span text:style-name="T86">智慧財產權</text:span></text:p>
      <text:p text:style-name="P87"><text:bookmark-start text:name="_Hlk154412354"/><text:span text:style-name="T88">因本研究獲得之智慧財產產出歸屬甲、丙方所有，研發成果若符合專利條件，該專利申請權歸甲、丙方所有。</text:span><text:bookmark-end text:name="_Hlk154412354"/></text:p>
      <text:p text:style-name="P89"><text:span text:style-name="T90">第七條</text:span><text:span text:style-name="T91"><text:tab/></text:span><text:span text:style-name="T92">保密義務：</text:span></text:p>
      <text:p text:style-name="P93"><text:bookmark-start text:name="_Hlk154412360"/>為顧及甲方之業務機密，乙方因參加本產業研習合作所知悉甲方之業務機密、專業技術等，應負保密義務，均不得洩漏予任何第三人，但其已為公眾所知悉者或獲甲方事前書面同意者則不在此限。<text:bookmark-end text:name="_Hlk154412360"/></text:p>
      <text:p text:style-name="P94"><text:span text:style-name="T95">第八條</text:span><text:bookmark-start text:name="_Hlk154412951"/><text:span text:style-name="T96"><text:tab/></text:span><text:span text:style-name="T97">權利義務及違約處理</text:span></text:p>
      <text:p text:style-name="P98">一、乙方服務研究屆滿後，應立即返回丙方履行服務義務。因故終止協議時亦同。</text:p>
      <text:p text:style-name="P99">二、甲方未依本協議書第四條規定於期限內繳付回饋金者，三方得終止合約；如由於不可抗力之天然災害造成繳款延誤，應受免責，但期限不得超過60天。</text:p>
      <text:p text:style-name="P100"><text:bookmark-end text:name="_Hlk154412951"/>第九條<text:tab/>利益迴避原則</text:p>
      <text:p text:style-name="P101"><text:span text:style-name="T102">乙</text:span><text:span text:style-name="T103">方</text:span><text:span text:style-name="T104">赴甲方產業研習或研究應遵守相關法律之迴避規定。</text:span></text:p>
      <text:p text:style-name="P105">第十條<text:bookmark-start text:name="_Hlk151733910"/><text:tab/>生效日期</text:p>
      <text:p text:style-name="P106">本合作協議書依法簽章後，自第一條所載產業研習或研究期間之始日起生效。</text:p>
      <text:p text:style-name="P107"><text:bookmark-end text:name="_Hlk151733910"/>第十一條<text:s text:c="2"/>終止合約</text:p>
      <text:p text:style-name="P108"><text:span text:style-name="T109">一、</text:span><text:span text:style-name="T110">甲乙丙任一方當事人不依本合約履行時，他方應以書面通知其於七日內改正。逾期未能改正者，他方應另以書面通知終止本合約。</text:span></text:p>
      <text:p text:style-name="P111"><text:span text:style-name="T112">二、</text:span><text:span text:style-name="T113">甲方擬終止本合約，應於終止日之十日前以書面通知乙丙方終止本合約。</text:span></text:p>
      <text:p text:style-name="P114">第十二條 <text:s/>合意管轄</text:p>
      <text:p text:style-name="P115">一、本合約應依中華民國之法律予以解釋及規範；三方對於本合約、或因本合約而引起之疑義或糾紛，三方同意先依誠信原則解決之。</text:p>
      <text:p text:style-name="P116">二、本合約如有爭議糾紛，無法於爭議發生後二十日內解決者，經甲方同意後，得於高雄提付仲裁，並依我國仲裁法及中華民國仲裁協會之仲裁規則解決之；涉訟時則三方同意以高雄地方法院為第一審管轄法院。</text:p>
      <text:p text:style-name="P117">第十三條<text:s text:c="2"/>契約份數</text:p>
      <text:p text:style-name="P118">本合約壹式參份，甲、乙、丙三方各執乙份為憑。</text:p>
      <text:p text:style-name="P119">第十四條 <text:s/><text:bookmark-start text:name="_Hlk151733925"/>本合約內容如有未盡事宜，經甲乙丙三方同意後得隨時修訂或補充之。<text:bookmark-end text:name="_Hlk151733925"/></text:p>
      <text:p text:style-name="P120"><text:bookmark-start text:name="_Hlk154412655"/></text:p>
      <text:p text:style-name="P121"/>
      <text:soft-page-break/>
      <text:p text:style-name="P122">立約人</text:p>
      <text:p text:style-name="P123"/>
      <text:p text:style-name="P124"><text:span text:style-name="T125">甲</text:span><text:span text:style-name="T126">方</text:span><text:span text:style-name="T127">：</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公司章）</text:span></text:p>
      <text:p text:style-name="P136"><text:span text:style-name="T137">代表</text:span><text:span text:style-name="T138">人</text:span><text:span text:style-name="T139">：</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簽</text:span><text:span text:style-name="T148"><text:s/></text:span><text:span text:style-name="T149"><text:s/></text:span><text:span text:style-name="T150">章）</text:span></text:p>
      <text:p text:style-name="P151">統一編號：</text:p>
      <text:p text:style-name="P152"><text:span text:style-name="T153">聯絡</text:span><text:span text:style-name="T154">人</text:span><text:span text:style-name="T155">：</text:span></text:p>
      <text:p text:style-name="P156">連絡電話：</text:p>
      <text:p text:style-name="P157"><text:span text:style-name="T158">地</text:span><text:span text:style-name="T159">址</text:span><text:span text:style-name="T160">：</text:span><text:span text:style-name="T161"><text:s/></text:span></text:p>
      <text:p text:style-name="P162"/>
      <text:p text:style-name="P163"><text:span text:style-name="T164">乙</text:span><text:span text:style-name="T165">方</text:span><text:span text:style-name="T166">：</text:span></text:p>
      <text:p text:style-name="P167"><text:bookmark-start text:name="_Hlk154412374"/>所屬系所及職稱：</text:p>
      <text:p text:style-name="P168"><text:bookmark-end text:name="_Hlk154412374"/>連絡電話：</text:p>
      <text:p text:style-name="P169"><text:span text:style-name="T170">地</text:span><text:span text:style-name="T171">址</text:span><text:span text:style-name="T172">：高雄市小港區松和路一號</text:span></text:p>
      <text:p text:style-name="P173"/>
      <text:p text:style-name="P174"><text:span text:style-name="T175">丙</text:span><text:span text:style-name="T176">方</text:span><text:span text:style-name="T177">：國立高雄餐旅大學</text:span></text:p>
      <text:p text:style-name="P178"><text:span text:style-name="T179">代表</text:span><text:span text:style-name="T180">人</text:span><text:span text:style-name="T181">：陳敦基</text:span><text:span text:style-name="T182"><text:s/></text:span><text:span text:style-name="T183">校長</text:span></text:p>
      <text:p text:style-name="P184">統一編號：77495542<text:tab/></text:p>
      <text:p text:style-name="P185">連絡電話：(07)806-0505</text:p>
      <text:p text:style-name="P186"><text:span text:style-name="T187">地</text:span><text:span text:style-name="T188">址</text:span><text:span text:style-name="T189">：高雄市小港區松和路一號</text:span></text:p>
      <text:p text:style-name="P190"><text:bookmark-end text:name="_Hlk154412655"/><text:span text:style-name="T19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style:font-name-complex="Times New Roman" fo:letter-spacing="0.018in" style:letter-kerning="false" style:font-size-complex="10pt"/>
    </style:style>
    <style:style style:name="公文全銜" style:display-name="公文(全銜)" style:family="paragraph" style:auto-update="true">
      <style:paragraph-properties fo:widows="0" fo:orphans="0" fo:text-align="center" style:vertical-align="baseline" style:line-height-at-least="0in"/>
      <style:text-properties style:font-name="Times New Roman" style:font-name-asian="標楷體" fo:font-weight="bold" style:font-weight-asian="bold" style:letter-kerning="true" fo:font-size="20pt" style:font-size-asian="20pt" style:font-size-complex="2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Times New Roman"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Times New Roman"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一" style:display-name="一" style:family="paragraph" style:parent-style-name="內文">
      <style:paragraph-properties fo:text-align="justify" fo:line-height="0.3194in"/>
      <style:text-properties style:font-name="Times New Roman" style:font-name-asian="標楷體" fo:font-weight="bold" style:font-weight-asian="bold" style:font-weight-complex="bold" fo:letter-spacing="0.0069in" fo:font-size="15pt" style:font-size-asian="15pt" style:font-size-complex="12pt" fo:hyphenate="false"/>
    </style:style>
    <style:style style:name="E" style:display-name="（1）" style:family="paragraph" style:parent-style-name="內文">
      <style:paragraph-properties fo:text-align="justify" fo:line-height="0.3194in" fo:margin-left="0.243in" fo:text-indent="-0.0868in">
        <style:tab-stops/>
      </style:paragraph-properties>
      <style:text-properties style:font-name="Times New Roman" style:font-name-asian="標楷體" fo:letter-spacing="0.0069in" fo:font-size="13pt" style:font-size-asian="13pt" style:font-size-complex="12pt" fo:hyphenate="false"/>
    </style:style>
    <style:style style:name="E0" style:display-name="１．" style:family="paragraph" style:parent-style-name="內文">
      <style:paragraph-properties fo:text-align="justify" fo:line-height="0.3194in" fo:margin-left="0.1562in" fo:text-indent="-0.0694in">
        <style:tab-stops/>
      </style:paragraph-properties>
      <style:text-properties style:font-name="Times New Roman" style:font-name-asian="標楷體" fo:letter-spacing="0.0069in" fo:font-size="13pt" style:font-size-asian="13pt" style:font-size-complex="12pt" fo:hyphenate="false"/>
    </style:style>
    <style:style style:name="圓圈" style:display-name="圓圈" style:family="paragraph" style:parent-style-name="E0">
      <style:paragraph-properties fo:margin-left="0.9236in" fo:text-indent="-0.243in">
        <style:tab-stops/>
      </style:paragraph-properties>
      <style:text-properties fo:hyphenate="false"/>
    </style:style>
    <style:style style:name="條1" style:display-name="條1" style:family="paragraph" style:parent-style-name="內文">
      <style:paragraph-properties fo:text-align="justify" fo:line-height="0.2361in" fo:margin-left="0.3472in" fo:text-indent="-0.3472in">
        <style:tab-stops/>
      </style:paragraph-properties>
      <style:text-properties style:font-name="Times New Roman" fo:font-size="11pt" style:font-size-asian="11pt"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附件" style:display-name="附件"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text-underline-type="none" style:text-underline-color="font-color"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style:style>
    <style:style style:name="WW_CharLFO10LVL1"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12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18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19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22LVL1" style:family="text">
      <style:text-properties fo:color="#000000"/>
    </style:style>
    <style:style style:name="WW_CharLFO23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fo:color="#000000"/>
    </style:style>
    <style:style style:name="WW_CharLFO27LVL1" style:family="text">
      <style:text-properties style:use-window-font-color="true"/>
    </style:style>
    <style:style style:name="WW_CharLFO28LVL1" style:family="text">
      <style:text-properties fo:color="#FF0000" style:text-underline-type="single" style:text-underline-style="solid" style:text-underline-width="auto" style:text-underline-mode="continuous" style:text-underline-color="font-color"/>
    </style:style>
    <style:style style:name="WW_CharLFO29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0LVL1" style:family="text">
      <style:text-properties style:text-line-through-type="none" fo:color="#FF0000" style:text-underline-type="single" style:text-underline-style="solid" style:text-underline-width="auto" style:text-underline-mode="continuous" style:text-underline-color="font-color"/>
    </style:style>
    <style:style style:name="WW_CharLFO31LVL1" style:family="text">
      <style:text-properties style:font-name="標楷體" style:font-name-asian="標楷體" style:use-window-font-color="true" fo:language="en" fo:country="US"/>
    </style:style>
    <style:style style:name="WW_CharLFO32LVL1" style:family="text">
      <style:text-properties fo:color="#000000"/>
    </style:style>
    <style:style style:name="WW_CharLFO33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34LVL1" style:family="text">
      <style:text-properties style:text-line-through-type="none" fo:color="#FF0000" style:text-underline-type="single" style:text-underline-style="solid" style:text-underline-width="auto" style:text-underline-mode="continuous" style:text-underline-color="font-color"/>
    </style:style>
    <style:style style:name="WW_CharLFO40LVL1" style:family="text">
      <style:text-properties fo:color="#FF0000" style:text-underline-type="single" style:text-underline-style="solid" style:text-underline-width="auto" style:text-underline-mode="continuous" style:text-underline-color="font-color"/>
    </style:style>
    <style:style style:name="WW_CharLFO41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42LVL1" style:family="text">
      <style:text-properties fo:color="#FF0000" style:text-underline-type="single" style:text-underline-style="solid" style:text-underline-width="auto" style:text-underline-mode="continuous" style:text-underline-color="font-color"/>
    </style:style>
    <style:style style:name="WW_CharLFO43LVL1" style:family="text">
      <style:text-properties fo:color="#FF0000" style:text-underline-type="single" style:text-underline-style="solid" style:text-underline-width="auto" style:text-underline-mode="continuous" style:text-underline-color="font-color"/>
    </style:style>
    <style:style style:name="WW_CharLFO44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45LVL1" style:family="text">
      <style:text-properties fo:color="#FF0000" style:text-underline-type="single" style:text-underline-style="solid" style:text-underline-width="auto" style:text-underline-mode="continuous" style:text-underline-color="font-color"/>
    </style:style>
    <style:style style:name="WW_CharLFO46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47LVL1" style:family="text">
      <style:text-properties fo:color="#FF0000" style:text-underline-type="single" style:text-underline-style="solid" style:text-underline-width="auto" style:text-underline-mode="continuous" style:text-underline-color="font-color"/>
    </style:style>
    <style:style style:name="WW_CharLFO48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49LVL1" style:family="text">
      <style:text-properties style:font-name="標楷體" style:font-name-asian="標楷體" fo:color="#000000" style:text-underline-type="none" style:text-underline-color="font-color"/>
    </style:style>
    <style:style style:name="WW_CharLFO50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52LVL1" style:family="text">
      <style:text-properties fo:color="#FF0000" style:text-underline-type="single" style:text-underline-style="solid" style:text-underline-width="auto" style:text-underline-mode="continuous" style:text-underline-color="font-color"/>
    </style:style>
    <style:style style:name="WW_CharLFO53LVL1" style:family="text">
      <style:text-properties style:font-name="標楷體" style:font-name-asian="標楷體"/>
    </style:style>
    <style:style style:name="WW_CharLFO54LVL1" style:family="text">
      <style:text-properties fo:color="#FF0000" style:text-underline-type="single" style:text-underline-style="solid" style:text-underline-width="auto" style:text-underline-mode="continuous" style:text-underline-color="font-color"/>
    </style:style>
    <style:style style:name="WW_CharLFO55LVL1" style:family="text">
      <style:text-properties fo:color="#FF0000" style:text-underline-type="single" style:text-underline-style="solid" style:text-underline-width="auto" style:text-underline-mode="continuous" style:text-underline-color="font-color"/>
    </style:style>
    <style:style style:name="WW_CharLFO56LVL1" style:family="text">
      <style:text-properties style:font-name="標楷體" style:font-name-asian="標楷體"/>
    </style:style>
    <style:style style:name="WW_CharLFO57LVL1" style:family="text">
      <style:text-properties fo:color="#FF0000" style:text-underline-type="single" style:text-underline-style="solid" style:text-underline-width="auto" style:text-underline-mode="continuous" style:text-underline-color="font-color"/>
    </style:style>
    <style:style style:name="WW_CharLFO58LVL1" style:family="text">
      <style:text-properties style:font-name="標楷體" style:font-name-asian="標楷體"/>
    </style:style>
    <style:style style:name="WW_CharLFO59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60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1LVL1" style:family="text">
      <style:text-properties fo:color="#FF0000" style:text-underline-type="single" style:text-underline-style="solid" style:text-underline-width="auto" style:text-underline-mode="continuous" style:text-underline-color="font-color"/>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text-line-through-type="none" fo:color="#FF0000" style:text-underline-type="single" style:text-underline-style="solid" style:text-underline-width="auto" style:text-underline-mode="continuous" style:text-underline-color="font-color" fo:language="en" fo:country="US"/>
    </style:style>
    <style:style style:name="WW_CharLFO66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7LVL1" style:family="text">
      <style:text-properties style:font-name="標楷體" style:font-name-asian="標楷體"/>
    </style:style>
    <style:style style:name="WW_CharLFO68LVL1" style:family="text">
      <style:text-properties fo:color="#000000" style:text-underline-type="none" style:text-underline-color="font-color"/>
    </style:style>
    <style:style style:name="WW_CharLFO69LVL1" style:family="text">
      <style:text-properties fo:color="#FF0000" style:text-underline-type="single" style:text-underline-style="solid" style:text-underline-width="auto" style:text-underline-mode="continuous" style:text-underline-color="font-color"/>
    </style:style>
    <style:style style:name="WW_CharLFO71LVL1" style:family="text">
      <style:text-properties fo:color="#FF0000" style:text-underline-type="single" style:text-underline-style="solid" style:text-underline-width="auto" style:text-underline-mode="continuous" style:text-underline-color="font-color"/>
    </style:style>
    <style:style style:name="WW_CharLFO72LVL1" style:family="text">
      <style:text-properties fo:color="#000000" style:text-underline-type="none" style:text-underline-color="font-color"/>
    </style:style>
    <style:style style:name="WW_CharLFO73LVL1" style:family="text">
      <style:text-properties style:use-window-font-color="true"/>
    </style:style>
    <style:style style:name="WW_CharLFO74LVL1" style:family="text">
      <style:text-properties style:font-name="標楷體" style:font-name-asian="標楷體" fo:color="#FF0000"/>
    </style:style>
    <style:style style:name="WW_CharLFO75LVL1" style:family="text">
      <style:text-properties style:font-name="標楷體" style:font-name-asian="標楷體" fo:color="#000000"/>
    </style:style>
    <style:style style:name="WW_CharLFO76LVL1" style:family="text">
      <style:text-properties style:font-name="標楷體" style:font-name-asian="標楷體" fo:color="#FF0000"/>
    </style:style>
    <style:style style:name="WW_CharLFO77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3">
      <text:list-level-style-number text:level="1" text:style-name="WW_CharLFO2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text:style-name="WW_CharLFO25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3">
      <text:list-level-style-number text:level="1" text:style-name="WW_CharLFO3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text:style-name="WW_CharLFO34LVL1" style:num-suffix="、" style:num-format="1" text:start-value="3">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3">
      <text:list-level-style-number text:level="1" text:style-name="WW_CharLFO4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text:start-value="4">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9">
      <text:list-level-style-number text:level="1" text:style-name="WW_CharLFO69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0">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1">
      <text:list-level-style-number text:level="1" text:style-name="WW_CharLFO71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2">
      <text:list-level-style-number text:level="1" text:style-name="WW_CharLFO7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3">
      <text:list-level-style-number text:level="1" text:style-name="WW_CharLFO73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5">
      <text:list-level-style-number text:level="1" text:style-name="WW_CharLFO75LVL1" style:num-prefix="（" style:num-suffix="）" style:num-format="一, 十, 一百(繁), ..." text:start-value="3">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6">
      <text:list-level-style-number text:level="1" text:style-name="WW_CharLFO76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秘書室葉木水</meta:initial-creator>
    <dc:creator>nkuht</dc:creator>
    <meta:creation-date>2024-10-29T06:33:00Z</meta:creation-date>
    <dc:date>2024-10-29T06:33:00Z</dc:date>
    <meta:print-date>2024-01-25T08:04:00Z</meta:print-date>
    <meta:template xlink:href="Normal.dotm" xlink:type="simple"/>
    <meta:editing-cycles>2</meta:editing-cycles>
    <meta:editing-duration>PT0S</meta:editing-duration>
    <meta:document-statistic meta:page-count="3" meta:paragraph-count="3" meta:word-count="261" meta:character-count="1746" meta:row-count="12" meta:non-whitespace-character-count="1488"/>
  </office:meta>
</office:document-meta>
</file>