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5in" fo:margin-bottom="0.075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1.8138in"/>
    </style:style>
    <style:style style:name="TableColumn5" style:family="table-column">
      <style:table-column-properties style:column-width="0.9069in"/>
    </style:style>
    <style:style style:name="TableColumn6" style:family="table-column">
      <style:table-column-properties style:column-width="0.2319in"/>
    </style:style>
    <style:style style:name="TableColumn7" style:family="table-column">
      <style:table-column-properties style:column-width="2.4895in"/>
    </style:style>
    <style:style style:name="Table2" style:family="table">
      <style:table-properties style:width="6.8138in" fo:margin-left="0in" table:align="center"/>
    </style:style>
    <style:style style:name="TableRow8" style:family="table-row">
      <style:table-row-properties style:min-row-height="0.4312in"/>
    </style:style>
    <style:style style:name="TableCell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17" style:family="table-row">
      <style:table-row-properties style:min-row-height="0.4312in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" style:family="table-row">
      <style:table-row-properties style:min-row-height="0.4312in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 style:min-row-height="0.4312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4312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" style:family="table-row">
      <style:table-row-properties style:min-row-height="0.6506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7" style:family="table-row">
      <style:table-row-properties style:min-row-height="0.6506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6506in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013in" fo:margin-right="-0.0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493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105" style:family="table-row">
      <style:table-row-properties style:min-row-height="0.2493in"/>
    </style:style>
    <style:style style:name="P106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111" style:family="table-row">
      <style:table-row-properties style:min-row-height="1.6027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119" style:family="table-row">
      <style:table-row-properties style:min-row-height="0.2868in"/>
    </style:style>
    <style:style style:name="P120" style:parent-style-name="內文" style:family="paragraph">
      <style:paragraph-properties fo:text-align="center" style:line-height-at-least="0in" fo:margin-left="0.0013in" fo:margin-right="-0.028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25" style:parent-style-name="內文" style:family="paragraph">
      <style:paragraph-properties style:snap-to-layout-grid="false" fo:text-align="justify" style:vertical-align="auto" fo:margin-bottom="0.075in" fo:line-height="100%">
        <style:tab-stops>
          <style:tab-stop style:type="left" style:position="0.525in"/>
        </style:tab-stops>
      </style:paragraph-properties>
      <style:text-properties style:font-name="標楷體" style:font-name-asian="標楷體" fo:font-size="10pt" style:font-size-asian="10pt" style:font-size-complex="8pt"/>
    </style:style>
  </office:automatic-styles>
  <office:body>
    <office:text text:use-soft-page-breaks="true">
      <text:p text:style-name="P1">國立高雄餐旅大學教師進行產業實地服務或研究成果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教師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任教系所</text:p>
          </table:table-cell>
          <table:covered-table-cell/>
          <table:table-cell table:style-name="TableCell15">
            <text:p text:style-name="P16">學院<text:s/>所系科中心</text:p>
          </table:table-cell>
        </table:table-row>
        <table:table-row table:style-name="TableRow17">
          <table:table-cell table:style-name="TableCell18">
            <text:p text:style-name="P19">研究教學專長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研習期間</text:p>
          </table:table-cell>
          <table:table-cell table:style-name="TableCell25" table:number-columns-spanned="4">
            <text:p text:style-name="P26"><text:s text:c="6"/>年 <text:s text:c="3"/>月 <text:s text:c="3"/>日<text:s text:c="2"/>至 <text:s/>　 年 <text:s text:c="3"/>月 <text:s text:c="3"/>日，共計<text:s/><text:s text:c="2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習機構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研習服務主題</text:p>
          </table:table-cell>
          <table:table-cell table:style-name="TableCell35" table:number-columns-spanned="4">
            <text:p text:style-name="P36">主題：<text:s/></text:p>
            <text:p text:style-name="P37">研習領域：□觀光餐飲<text:s/><text:s/>□工程 <text:s/>□管理 <text:s/>□醫農生技 <text:s/>□文化創意 <text:s text:c="4"/></text:p>
            <text:p text:style-name="P38"><text:s text:c="10"/>□人文創新 <text:s/>□教育服務 <text:s/>□其他 <text:s text:c="14"/><text:s text:c="15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研習</text:span><text:span text:style-name="T43">內容</text:span></text:p>
          </table:table-cell>
          <table:table-cell table:style-name="TableCell44" table:number-columns-spanned="4">
            <text:p text:style-name="P45">(請說明研習課程及其進行方式)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習成果對學校、教師教學<text:line-break/>及研究之助益</text:p>
          </table:table-cell>
          <table:table-cell table:style-name="TableCell50" table:number-columns-spanned="4"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研習對教師後續產學連結合作之助益</text:span></text:p>
          </table:table-cell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研習或研究成效<text:s/>(必填，可複選)</text:p>
          </table:table-cell>
          <table:table-cell table:style-name="TableCell63" table:number-columns-spanned="2">
            <text:p text:style-name="P64">【對產業發展有貢獻之成果】</text:p>
            <text:p text:style-name="P65"><text:span text:style-name="T66">□</text:span><text:span text:style-name="T67">1</text:span><text:span text:style-name="T68">技術移轉</text:span></text:p>
            <text:p text:style-name="P69"><text:span text:style-name="T70">□</text:span><text:span text:style-name="T71">2</text:span><text:span text:style-name="T72">商品化</text:span></text:p>
            <text:p text:style-name="P73"><text:span text:style-name="T74">□</text:span><text:span text:style-name="T75">3專利申請</text:span></text:p>
            <text:p text:style-name="P76">□4輔導產業申請相關計畫</text:p>
            <text:p text:style-name="P77">□5協助產業參與相關競賽或展覽</text:p>
            <text:p text:style-name="P78">□6協助產業技術升級</text:p>
            <text:p text:style-name="P79">□7協助產業增加產值</text:p>
            <text:p text:style-name="P80">□8協助產業員工訓練</text:p>
            <text:p text:style-name="P81">□9協助產業改善顧客服務</text:p>
            <text:p text:style-name="P82"><text:span text:style-name="T83">□</text:span><text:span text:style-name="T84">1</text:span><text:span text:style-name="T85">0</text:span><text:span text:style-name="T86">其他____</text:span><text:span text:style-name="T87">(</text:span><text:span text:style-name="T88">簡述成果</text:span><text:span text:style-name="T89">20</text:span><text:span text:style-name="T90">字以內)</text:span></text:p>
            <text:p text:style-name="P91"/>
          </table:table-cell>
          <table:covered-table-cell/>
          <table:table-cell table:style-name="TableCell92" table:number-columns-spanned="2">
            <text:p text:style-name="P93">【對提升實務教學之成果】</text:p>
            <text:p text:style-name="P94">□1技術報告升等</text:p>
            <text:p text:style-name="P95">□2實務課程開設</text:p>
            <text:p text:style-name="P96">□3實務教材製作</text:p>
            <text:p text:style-name="P97">□4產業新知導入教學</text:p>
            <text:p text:style-name="P98">□5實務專題指導</text:p>
            <text:p text:style-name="P99">□6產業提供校外實習機會</text:p>
            <text:p text:style-name="P100">□7產業提供業師協同教學</text:p>
            <text:p text:style-name="P101"><text:span text:style-name="T102">□</text:span><text:span text:style-name="T103">8其他_____</text:span><text:span text:style-name="T104">(簡述成果20字以內)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實際達成質化成效說明：</text:p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照片</text:p>
            <text:p text:style-name="P114">(2~3張及文字說明)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hc</meta:initial-creator>
    <dc:creator>nkuht</dc:creator>
    <meta:creation-date>2024-10-29T06:35:00Z</meta:creation-date>
    <dc:date>2024-10-29T06:35:00Z</dc:date>
    <meta:print-date>2018-01-19T0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