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25in" fo:margin-bottom="0.075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25in" fo:margin-bottom="0.075in"/>
      <style:text-properties style:font-name-asian="標楷體" style:font-size-complex="16pt"/>
    </style:style>
    <style:style style:name="P3" style:parent-style-name="內文" style:family="paragraph">
      <style:paragraph-properties style:snap-to-layout-grid="false" fo:text-align="end" fo:margin-bottom="0.05in" fo:line-height="0.2777in"/>
      <style:text-properties style:font-name-asian="標楷體" fo:font-size="10pt" style:font-size-asian="10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1.827in"/>
    </style:style>
    <style:style style:name="TableColumn7" style:family="table-column">
      <style:table-column-properties style:column-width="0.9131in"/>
    </style:style>
    <style:style style:name="TableColumn8" style:family="table-column">
      <style:table-column-properties style:column-width="0.9138in"/>
    </style:style>
    <style:style style:name="TableColumn9" style:family="table-column">
      <style:table-column-properties style:column-width="1.827in"/>
    </style:style>
    <style:style style:name="Table4" style:family="table">
      <style:table-properties style:width="7.0527in" fo:margin-left="0in" table:align="center"/>
    </style:style>
    <style:style style:name="TableRow10" style:family="table-row">
      <style:table-row-properties style:min-row-height="0.5513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 style:letter-kerning="tru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style:letter-kerning="tru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" style:family="table-row">
      <style:table-row-properties style:min-row-height="0.551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664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style:font-size-complex="16pt"/>
    </style:style>
    <style:style style:name="T32" style:parent-style-name="預設段落字型" style:family="text">
      <style:text-properties style:font-name-asian="標楷體" style:font-size-complex="16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size-complex="16pt"/>
    </style:style>
    <style:style style:name="T35" style:parent-style-name="預設段落字型" style:family="text">
      <style:text-properties style:font-name-asian="標楷體" style:font-size-complex="16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 style:font-size-complex="16pt"/>
    </style:style>
    <style:style style:name="T38" style:parent-style-name="預設段落字型" style:family="text">
      <style:text-properties style:font-name-asian="標楷體" style:font-size-complex="16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font-size-complex="16pt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style:font-size-complex="16pt"/>
    </style:style>
    <style:style style:name="TableRow44" style:family="table-row">
      <style:table-row-properties style:min-row-height="0.664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551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/>
    </style:style>
    <style:style style:name="TableRow70" style:family="table-row">
      <style:table-row-properties style:min-row-height="0.5513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75" style:family="table-row">
      <style:table-row-properties style:min-row-height="0.664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P85" style:parent-style-name="內文" style:family="paragraph">
      <style:paragraph-properties fo:text-align="justify" fo:line-height="0.1944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P89" style:parent-style-name="內文" style:family="paragraph">
      <style:paragraph-properties fo:text-align="justify" fo:line-height="0.194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8" style:parent-style-name="內文" style:family="paragraph">
      <style:paragraph-properties style:snap-to-layout-grid="false" fo:line-height="0.2777in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16" style:parent-style-name="內文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120" style:family="table-row">
      <style:table-row-properties style:min-row-height="1.338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 fo:margin-left="0.0013in" fo:margin-right="-0.02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etter-kerning="tru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28" style:family="table-row">
      <style:table-row-properties style:min-row-height="1.3388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 fo:margin-left="0.0013in" fo:margin-right="-0.02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etter-kerning="tru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style:vertical-align="auto" fo:margin-bottom="0.075in" fo:line-height="100%">
        <style:tab-stops>
          <style:tab-stop style:type="left" style:position="0.525in"/>
        </style:tab-stops>
      </style:paragraph-properties>
      <style:text-properties style:font-name="標楷體" style:font-name-asian="標楷體" style:font-size-complex="8pt"/>
    </style:style>
  </office:automatic-styles>
  <office:body>
    <office:text text:use-soft-page-breaks="true">
      <text:p text:style-name="P1">國立高雄餐旅大學教師進行產業研習或研究成果報告書</text:p>
      <text:p text:style-name="P2">（擔任上市（櫃）公司董事、監察人、獨立董事、薪資報酬委員會委員、審計委員會委員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教師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所、系、科、中心</text:span>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機構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擔任職務</text:p>
          </table:table-cell>
          <table:table-cell table:style-name="TableCell28" table:number-columns-spanned="4">
            <text:p text:style-name="P29"><text:span text:style-name="T30">□</text:span><text:span text:style-name="T31">公司董事</text:span><text:span text:style-name="T32"><text:s text:c="2"/></text:span><text:span text:style-name="T33">□</text:span><text:span text:style-name="T34">監察人</text:span><text:span text:style-name="T35"><text:s text:c="2"/></text:span><text:span text:style-name="T36">□</text:span><text:span text:style-name="T37">獨立董事</text:span><text:span text:style-name="T38"><text:s text:c="2"/></text:span><text:span text:style-name="T39">□</text:span><text:span text:style-name="T40">薪資報酬委員會委員</text:span></text:p>
            <text:p text:style-name="P41"><text:span text:style-name="T42">□</text:span><text:span text:style-name="T43">審計委員會委員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擔任職務領域</text:p>
          </table:table-cell>
          <table:table-cell table:style-name="TableCell47" table:number-columns-spanned="4">
            <text:p text:style-name="P48"><text:span text:style-name="T49">□觀光餐飲</text:span><text:span text:style-name="T50"><text:s text:c="2"/></text:span><text:span text:style-name="T51">□工程</text:span><text:span text:style-name="T52"><text:s text:c="2"/></text:span><text:span text:style-name="T53">□管理</text:span><text:span text:style-name="T54"><text:s text:c="2"/></text:span><text:span text:style-name="T55">□醫農生技</text:span><text:span text:style-name="T56"><text:s text:c="2"/></text:span><text:span text:style-name="T57">□文化創意</text:span><text:span text:style-name="T58"><text:s text:c="2"/></text:span><text:span text:style-name="T59">□人文創新 <text:s/>□教育服務</text:span><text:span text:style-name="T60"><text:s text:c="2"/></text:span><text:span text:style-name="T61">□其他</text:span><text:span text:style-name="T62"><text:s text:c="15"/></text:span><text:span text:style-name="T63"><text:s text:c="14"/></text:span><text:span text:style-name="T64"><text:s/>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擔任職務期間</text:p>
          </table:table-cell>
          <table:table-cell table:style-name="TableCell68" table:number-columns-spanned="4">
            <text:p text:style-name="P69">年<text:s/><text:s text:c="2"/><text:s/>月 <text:s/><text:s text:c="2"/>日至 <text:s text:c="3"/>年<text:s/><text:s text:c="2"/><text:s/>月<text:s/><text:s text:c="2"/><text:s/>日，共計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術回饋金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研習或研究成效</text:p>
            <text:p text:style-name="P78"><text:s/>(必填，可複選)</text:p>
          </table:table-cell>
          <table:table-cell table:style-name="TableCell79" table:number-columns-spanned="2">
            <text:p text:style-name="P80">【對產業發展有貢獻之成果】</text:p>
            <text:p text:style-name="P81"><text:span text:style-name="T82">□</text:span><text:span text:style-name="T83">1</text:span><text:span text:style-name="T84">技術移轉</text:span></text:p>
            <text:p text:style-name="P85"><text:span text:style-name="T86">□</text:span><text:span text:style-name="T87">2</text:span><text:span text:style-name="T88">商品化</text:span></text:p>
            <text:p text:style-name="P89"><text:span text:style-name="T90">□</text:span><text:span text:style-name="T91">3專利申請</text:span></text:p>
            <text:p text:style-name="P92">□4輔導產業申請相關計畫</text:p>
            <text:p text:style-name="P93">□5協助產業參與相關競賽或展覽</text:p>
            <text:p text:style-name="P94">□6協助產業技術升級</text:p>
            <text:p text:style-name="P95">□7協助產業增加產值</text:p>
            <text:p text:style-name="P96">□8協助產業員工訓練</text:p>
            <text:p text:style-name="P97">□9協助產業改善顧客服務</text:p>
            <text:p text:style-name="P98"><text:span text:style-name="T99">□</text:span><text:span text:style-name="T100">1</text:span><text:span text:style-name="T101">0</text:span><text:span text:style-name="T102">其他____</text:span><text:span text:style-name="T103">(</text:span><text:span text:style-name="T104">簡述成果</text:span><text:span text:style-name="T105">20</text:span><text:span text:style-name="T106">字以內)</text:span></text:p>
          </table:table-cell>
          <table:covered-table-cell/>
          <table:table-cell table:style-name="TableCell107" table:number-columns-spanned="2">
            <text:p text:style-name="P108">【對提升實務教學之成果】</text:p>
            <text:p text:style-name="P109">□1技術報告升等</text:p>
            <text:p text:style-name="P110">□2實務課程開設</text:p>
            <text:p text:style-name="P111">□3實務教材製作</text:p>
            <text:p text:style-name="P112">□4產業新知導入教學</text:p>
            <text:p text:style-name="P113">□5實務專題指導</text:p>
            <text:p text:style-name="P114">□6產業提供校外實習機會</text:p>
            <text:p text:style-name="P115">□7產業提供業師協同教學</text:p>
            <text:p text:style-name="P116"><text:span text:style-name="T117">□</text:span><text:span text:style-name="T118">8其他_____</text:span><text:span text:style-name="T119">(簡述成果20字以內)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擔任職務</text:span><text:span text:style-name="T124">對產學合作之實益</text:span></text:p>
          </table:table-cell>
          <table:table-cell table:style-name="TableCell125" table:number-columns-spanned="4">
            <text:p text:style-name="P126"/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擔任職務</text:span><text:span text:style-name="T132">對教學及研究之助益</text:span>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fo:color="#000000" style:letter-kerning="false" style:font-size-complex="12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style style:name="WW_CharLFO3LVL2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hc</meta:initial-creator>
    <dc:creator>nkuht</dc:creator>
    <meta:creation-date>2024-10-29T06:35:00Z</meta:creation-date>
    <dc:date>2024-10-29T06:35:00Z</dc:date>
    <meta:print-date>2020-04-22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