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25in" fo:margin-bottom="0.075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25in" fo:margin-bottom="0.075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1.7576in"/>
    </style:style>
    <style:style style:name="TableColumn5" style:family="table-column">
      <style:table-column-properties style:column-width="1.7006in"/>
    </style:style>
    <style:style style:name="TableColumn6" style:family="table-column">
      <style:table-column-properties style:column-width="0.8506in"/>
    </style:style>
    <style:style style:name="TableColumn7" style:family="table-column">
      <style:table-column-properties style:column-width="0.8506in"/>
    </style:style>
    <style:style style:name="TableColumn8" style:family="table-column">
      <style:table-column-properties style:column-width="1.7013in"/>
    </style:style>
    <style:style style:name="Table3" style:family="table">
      <style:table-properties style:width="6.8611in" fo:margin-left="0in" table:align="center"/>
    </style:style>
    <style:style style:name="TableRow9" style:family="table-row">
      <style:table-row-properties style:min-row-height="0.5111in"/>
    </style:style>
    <style:style style:name="TableCell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" style:family="table-row">
      <style:table-row-properties style:min-row-height="0.5111in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" style:family="table-row">
      <style:table-row-properties style:min-row-height="0.5111in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9" style:family="table-row">
      <style:table-row-properties style:min-row-height="0.5111in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4" style:family="table-row">
      <style:table-row-properties style:min-row-height="0.5111in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9" style:family="table-row">
      <style:table-row-properties style:min-row-height="0.5111in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9" style:family="table-row">
      <style:table-row-properties style:min-row-height="0.5111in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5" style:family="table-row">
      <style:table-row-properties style:min-row-height="0.5111in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1" style:family="table-row">
      <style:table-row-properties style:min-row-height="0.5111in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0" style:family="table-row">
      <style:table-row-properties style:min-row-height="0.5111in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P90" style:parent-style-name="內文" style:family="paragraph">
      <style:paragraph-properties fo:text-align="justify" fo:line-height="0.194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P94" style:parent-style-name="內文" style:family="paragraph">
      <style:paragraph-properties fo:text-align="justify" fo:line-height="0.194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03" style:parent-style-name="內文" style:family="paragraph">
      <style:paragraph-properties fo:text-align="justify" fo:line-height="0.1944in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21" style:parent-style-name="內文" style:family="paragraph">
      <style:paragraph-properties fo:text-align="justify" fo:line-height="0.1944in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125" style:family="table-row">
      <style:table-row-properties style:min-row-height="1.4048in"/>
    </style:style>
    <style:style style:name="TableCell1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vertical-align="auto" fo:margin-bottom="0.075in" fo:line-height="100%">
        <style:tab-stops>
          <style:tab-stop style:type="left" style:position="0.525in"/>
        </style:tab-stops>
      </style:paragraph-properties>
      <style:text-properties style:font-name="標楷體" style:font-name-asian="標楷體" fo:font-size="10pt" style:font-size-asian="10pt" style:font-size-complex="8pt"/>
    </style:style>
  </office:automatic-styles>
  <office:body>
    <office:text text:use-soft-page-breaks="true">
      <text:p text:style-name="P1"><text:bookmark-start text:name="_Hlk143001460"/>國立高雄餐旅大學教師<text:bookmark-end text:name="_Hlk143001460"/>進行產業研習或研究</text:p>
      <text:p text:style-name="P2">產學合作計畫認列成果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教師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任教系所</text:p>
          </table:table-cell>
          <table:covered-table-cell/>
          <table:table-cell table:style-name="TableCell16">
            <text:p text:style-name="P17">學院<text:s/>系</text:p>
          </table:table-cell>
        </table:table-row>
        <table:table-row table:style-name="TableRow18">
          <table:table-cell table:style-name="TableCell19">
            <text:p text:style-name="P20">研究教學專長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計畫編號</text:p>
            <text:p text:style-name="P26">計畫名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委託單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計畫身份</text:p>
          </table:table-cell>
          <table:table-cell table:style-name="TableCell37" table:number-columns-spanned="4">
            <text:p text:style-name="P38">□主持人 □共(協)同主持人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計畫總金額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認列計畫金額</text:p>
            <text:p text:style-name="P46">請檢附結案通知書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計畫期程</text:p>
          </table:table-cell>
          <table:table-cell table:style-name="TableCell52" table:number-columns-spanned="4">
            <text:p text:style-name="P53"><text:s/><text:s text:c="2"/>年<text:s/><text:s text:c="2"/>月<text:s/><text:s text:c="2"/>日至 <text:s/>年<text:s/><text:s text:c="2"/>月<text:s/><text:s text:c="2"/>日</text:p>
            <text:p text:style-name="P54">執行期間計<text:s/><text:s/>個月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計畫類型</text:p>
          </table:table-cell>
          <table:table-cell table:style-name="TableCell58" table:number-columns-spanned="4">
            <text:p text:style-name="P59">□企業產學合作計畫<text:s/><text:s/><text:s text:c="2"/>□政府委辦計畫</text:p>
            <text:p text:style-name="P60">□國科會專題研究計畫<text:s/><text:s/>□國科會產學合作計畫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認列條件</text:p>
          </table:table-cell>
          <table:table-cell table:style-name="TableCell64" table:number-columns-spanned="4">
            <text:p text:style-name="P65">必要條件：</text:p>
            <text:p text:style-name="P66">□產學計畫與任教科目有關</text:p>
            <text:p text:style-name="P67">□具有技術移轉或商品化或其他具體成果</text:p>
            <text:p text:style-name="P68">□其研究成果可轉化為教材，應用於________課程中</text:p>
            <text:p text:style-name="P69"><text:span text:style-name="T70">其他條件</text:span><text:span text:style-name="T71">：</text:span><text:span text:style-name="T72">以</text:span><text:span text:style-name="T73">國科會專題研究</text:span><text:span text:style-name="T74">及</text:span><text:span text:style-name="T75">教育部推動大學社會責任實踐計畫</text:span><text:span text:style-name="T76">提出認列者，需符合下列條件（擇一即可）：</text:span></text:p>
            <text:p text:style-name="P77">□研究場域與產業或具關聯性。</text:p>
            <text:p text:style-name="P78">□研究對象為產業界成員或角色。</text:p>
            <text:p text:style-name="P79">□研究成果可提供產業提昇之貢獻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研習或研究成效</text:p>
            <text:p text:style-name="P83"><text:s/>(必填，可複選)</text:p>
          </table:table-cell>
          <table:table-cell table:style-name="TableCell84" table:number-columns-spanned="2">
            <text:p text:style-name="P85">【對產業發展有貢獻之成果】</text:p>
            <text:p text:style-name="P86"><text:span text:style-name="T87">□</text:span><text:span text:style-name="T88">1</text:span><text:span text:style-name="T89">技術移轉</text:span></text:p>
            <text:p text:style-name="P90"><text:span text:style-name="T91">□</text:span><text:span text:style-name="T92">2</text:span><text:span text:style-name="T93">商品化</text:span></text:p>
            <text:p text:style-name="P94"><text:span text:style-name="T95">□</text:span><text:span text:style-name="T96">3專利申請</text:span></text:p>
            <text:p text:style-name="P97">□4輔導產業申請相關計畫</text:p>
            <text:p text:style-name="P98">□5協助產業參與相關競賽或展覽</text:p>
            <text:p text:style-name="P99">□6協助產業技術升級</text:p>
            <text:p text:style-name="P100">□7協助產業增加產值</text:p>
            <text:p text:style-name="P101">□8協助產業員工訓練</text:p>
            <text:p text:style-name="P102">□9協助產業改善顧客服務</text:p>
            <text:p text:style-name="P103"><text:span text:style-name="T104">□</text:span><text:span text:style-name="T105">1</text:span><text:span text:style-name="T106">0</text:span><text:span text:style-name="T107">其他____</text:span><text:span text:style-name="T108">(</text:span><text:span text:style-name="T109">簡述成果</text:span><text:span text:style-name="T110">20</text:span><text:span text:style-name="T111">字以內)</text:span></text:p>
          </table:table-cell>
          <table:covered-table-cell/>
          <table:table-cell table:style-name="TableCell112" table:number-columns-spanned="2">
            <text:p text:style-name="P113">【對提升實務教學之成果】</text:p>
            <text:p text:style-name="P114">□1技術報告升等</text:p>
            <text:p text:style-name="P115">□2實務課程開設</text:p>
            <text:p text:style-name="P116">□3實務教材製作</text:p>
            <text:p text:style-name="P117">□4產業新知導入教學</text:p>
            <text:p text:style-name="P118">□5實務專題指導</text:p>
            <text:p text:style-name="P119">□6產業提供校外實習機會</text:p>
            <text:p text:style-name="P120">□7產業提供業師協同教學</text:p>
            <text:p text:style-name="P121"><text:span text:style-name="T122">□</text:span><text:span text:style-name="T123">8其他_____</text:span><text:span text:style-name="T124">(簡述成果20字以內)</text:span></text:p>
          </table:table-cell>
          <table:covered-table-cell/>
        </table:table-row>
        <table:table-row table:style-name="TableRow125">
          <table:table-cell table:style-name="TableCell126">
            <text:p text:style-name="P127">計畫執行成果</text:p>
            <text:p text:style-name="P128">(簡述說明)</text:p>
          </table:table-cell>
          <table:table-cell table:style-name="TableCell129" table:number-columns-spanned="4">
            <text:p text:style-name="P130">請說明計畫執行成果量化與質化說明(如計畫成果是否衍生技術移轉、商品化或其他具體成果)</text:p>
            <text:p text:style-name="P131"/>
          </table:table-cell>
          <table:covered-table-cell/>
          <table:covered-table-cell/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fo:color="#000000" style:letter-kerning="false" style:font-size-complex="12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hc</meta:initial-creator>
    <dc:creator>nkuht</dc:creator>
    <meta:creation-date>2024-10-29T06:36:00Z</meta:creation-date>
    <dc:date>2024-10-29T06:36:00Z</dc:date>
    <meta:print-date>2023-08-16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