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1.8138in"/>
    </style:style>
    <style:style style:name="TableColumn5" style:family="table-column">
      <style:table-column-properties style:column-width="0.793in"/>
    </style:style>
    <style:style style:name="TableColumn6" style:family="table-column">
      <style:table-column-properties style:column-width="0.1138in"/>
    </style:style>
    <style:style style:name="TableColumn7" style:family="table-column">
      <style:table-column-properties style:column-width="0.9069in"/>
    </style:style>
    <style:style style:name="TableColumn8" style:family="table-column">
      <style:table-column-properties style:column-width="1.8145in"/>
    </style:style>
    <style:style style:name="Table2" style:family="table">
      <style:table-properties style:width="6.8138in" fo:margin-left="0in" table:align="center"/>
    </style:style>
    <style:style style:name="TableRow9" style:family="table-row">
      <style:table-row-properties style:min-row-height="0.4312in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" style:family="table-row">
      <style:table-row-properties style:min-row-height="0.4312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" style:family="table-row">
      <style:table-row-properties style:min-row-height="0.4312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" style:family="table-row">
      <style:table-row-properties style:min-row-height="0.4312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312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" style:family="table-row">
      <style:table-row-properties style:min-row-height="0.4312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0" style:family="table-row">
      <style:table-row-properties style:min-row-height="0.875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493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01" style:family="table-row">
      <style:table-row-properties style:min-row-height="1.6069in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368in"/>
    </style:style>
    <style:style style:name="P114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vertical-align="auto" fo:margin-bottom="0.075in" fo:line-height="100%">
        <style:tab-stops>
          <style:tab-stop style:type="left" style:position="0.525in"/>
        </style:tab-stops>
      </style:paragraph-properties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國立高雄餐旅大學教師深度實務研習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系所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研究教學專長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研習機構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研習期間</text:p>
          </table:table-cell>
          <table:table-cell table:style-name="TableCell31" table:number-columns-spanned="5">
            <text:p text:style-name="P32"><text:s text:c="5"/>年 <text:s text:c="3"/>月 <text:s text:c="3"/>日<text:s text:c="2"/>至 <text:s/>　 年 <text:s text:c="3"/>月 <text:s text:c="3"/>日，共計<text:s/><text:s text:c="2"/>日</text:p>
            <text:p text:style-name="P33">(請檢附研習證書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研習</text:span><text:span text:style-name="T38">領域</text:span></text:p>
          </table:table-cell>
          <table:table-cell table:style-name="TableCell39" table:number-columns-spanned="5">
            <text:p text:style-name="P40">研習領域：□觀光餐飲<text:s/><text:s/>□工程 <text:s/>□管理 <text:s/>□醫農生技 <text:s/>□文化創意 <text:s text:c="4"/></text:p>
            <text:p text:style-name="P41"><text:s text:c="10"/>□人文創新 <text:s/>□教育服務 <text:s/>□其他 <text:s text:c="14"/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際研習主題</text:p>
            <text:p text:style-name="P45">及內容</text:p>
          </table:table-cell>
          <table:table-cell table:style-name="TableCell46" table:number-columns-spanned="5">
            <text:p text:style-name="P47">主題：<text:s/></text:p>
            <text:p text:style-name="P48">研習課程及其進行方式：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習成果對學生、教師教學及研究之助益</text:p>
          </table:table-cell>
          <table:table-cell table:style-name="TableCell53" table:number-columns-spanned="5">
            <text:p text:style-name="P54">(請說明如何將實務經驗轉化為教材或研究之具體作法，可包含運用成果開授課程、教師專長領域實務技能提升、研發成果及產學合作機會等）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研習或研究成效<text:s/>(必填，可複選)</text:p>
          </table:table-cell>
          <table:table-cell table:style-name="TableCell60" table:number-columns-spanned="3">
            <text:p text:style-name="P61">【對產業發展有貢獻之成果】</text:p>
            <text:p text:style-name="P62"><text:span text:style-name="T63">□</text:span><text:span text:style-name="T64">1</text:span><text:span text:style-name="T65">技術移轉</text:span></text:p>
            <text:p text:style-name="P66"><text:span text:style-name="T67">□</text:span><text:span text:style-name="T68">2</text:span><text:span text:style-name="T69">商品化</text:span></text:p>
            <text:p text:style-name="P70"><text:span text:style-name="T71">□</text:span><text:span text:style-name="T72">3專利申請</text:span></text:p>
            <text:p text:style-name="P73">□4輔導產業申請相關計畫</text:p>
            <text:p text:style-name="P74">□5協助產業參與相關競賽或展覽</text:p>
            <text:p text:style-name="P75">□6協助產業技術升級</text:p>
            <text:p text:style-name="P76">□7協助產業增加產值</text:p>
            <text:p text:style-name="P77">□8協助產業員工訓練</text:p>
            <text:p text:style-name="P78">□9協助產業改善顧客服務</text:p>
            <text:p text:style-name="P79"><text:span text:style-name="T80">□</text:span><text:span text:style-name="T81">1</text:span><text:span text:style-name="T82">0</text:span><text:span text:style-name="T83">其他____</text:span><text:span text:style-name="T84">(</text:span><text:span text:style-name="T85">簡述成果</text:span><text:span text:style-name="T86">20</text:span><text:span text:style-name="T87">字以內)</text:span></text:p>
          </table:table-cell>
          <table:covered-table-cell/>
          <table:covered-table-cell/>
          <table:table-cell table:style-name="TableCell88" table:number-columns-spanned="2">
            <text:p text:style-name="P89">【對提升實務教學之成果】</text:p>
            <text:p text:style-name="P90">□1技術報告升等</text:p>
            <text:p text:style-name="P91">□2實務課程開設</text:p>
            <text:p text:style-name="P92">□3實務教材製作</text:p>
            <text:p text:style-name="P93">□4產業新知導入教學</text:p>
            <text:p text:style-name="P94">□5實務專題指導</text:p>
            <text:p text:style-name="P95">□6產業提供校外實習機會</text:p>
            <text:p text:style-name="P96">□7產業提供業師協同教學</text:p>
            <text:p text:style-name="P97"><text:span text:style-name="T98">□</text:span><text:span text:style-name="T99">8其他_____</text:span><text:span text:style-name="T100">(簡述成果20字以內)</text:span>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照片</text:p>
            <text:p text:style-name="P104">(若干張，請</text:p>
            <text:p text:style-name="P105"><text:span text:style-name="T106">附相關文字</text:span><text:span text:style-name="T107"><text:line-break/></text:span><text:span text:style-name="T108">說明)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hc</meta:initial-creator>
    <dc:creator>nkuht</dc:creator>
    <meta:creation-date>2024-10-29T06:36:00Z</meta:creation-date>
    <dc:date>2024-10-29T06:36:00Z</dc:date>
    <meta:print-date>2018-01-19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