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6229in"/>
    </style:style>
    <style:style style:name="TableColumn6" style:family="table-column">
      <style:table-column-properties style:column-width="0.0875in"/>
    </style:style>
    <style:style style:name="TableColumn7" style:family="table-column">
      <style:table-column-properties style:column-width="0.3173in"/>
    </style:style>
    <style:style style:name="TableColumn8" style:family="table-column">
      <style:table-column-properties style:column-width="1.393in"/>
    </style:style>
    <style:style style:name="TableColumn9" style:family="table-column">
      <style:table-column-properties style:column-width="1.7111in"/>
    </style:style>
    <style:style style:name="TableColumn10" style:family="table-column">
      <style:table-column-properties style:column-width="1.7111in"/>
    </style:style>
    <style:style style:name="Table4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083in"/>
    </style:style>
    <style:style style:name="TableRow20" style:family="table-row">
      <style:table-row-properties style:min-row-height="1.0944in"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/>
    </style:style>
    <style:style style:name="P28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/>
    </style:style>
    <style:style style:name="TableRow30" style:family="table-row">
      <style:table-row-properties style:min-row-height="2.4493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ableRow35" style:family="table-row">
      <style:table-row-properties style:min-row-height="1.57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P40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P43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ableRow44" style:family="table-row">
      <style:table-row-properties style:min-row-height="1.575in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 fo:margin-left="0.1666in" fo:text-indent="-0.1666in">
        <style:tab-stops/>
      </style:paragraph-properties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312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ableCell56" style:family="table-cell">
      <style:table-cell-properties fo:border-top="0.010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ableRow58" style:family="table-row">
      <style:table-row-properties style:min-row-height="1.1812in"/>
    </style:style>
    <style:style style:name="TableCell59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</style:style>
    <style:style style:name="TableCell61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</style:style>
    <style:style style:name="TableCell63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P67" style:parent-style-name="內文" style:family="paragraph">
      <style:paragraph-properties style:snap-to-layout-grid="false" fo:text-align="justify" fo:line-height="0.1666in"/>
      <style:text-properties fo:font-size="10pt" style:font-size-asian="10pt" style:font-size-complex="10pt"/>
    </style:style>
  </office:automatic-styles>
  <office:body>
    <office:text text:use-soft-page-breaks="true">
      <text:p text:style-name="P1">國立高雄餐旅大學</text:p>
      <text:p text:style-name="P2"><text:s/>實習輔導委員會議審議提案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提案日期</text:p>
          </table:table-cell>
          <table:covered-table-cell/>
          <table:table-cell table:style-name="TableCell18">
            <text:p text:style-name="P19"><text:s text:c="3"/>年<text:s/><text:s/><text:s/>月<text:s/><text:s text:c="2"/>日</text:p>
          </table:table-cell>
        </table:table-row>
        <table:table-row table:style-name="TableRow20">
          <table:table-cell table:style-name="TableCell21">
            <text:p text:style-name="P22">案由</text:p>
          </table:table-cell>
          <table:table-cell table:style-name="TableCell23" table:number-columns-spanned="5">
            <text:p text:style-name="P24"><text:span text:style-name="T25">□</text:span>新增實習合作單位申請</text:p>
            <text:p text:style-name="P26"><text:span text:style-name="T27">□</text:span>校外實習生獎勵(大功)、懲處(大過)</text:p>
            <text:p text:style-name="P28"><text:span text:style-name="T29">□</text:span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說明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附件</text:p>
          </table:table-cell>
          <table:table-cell table:style-name="TableCell38" table:number-columns-spanned="5">
            <text:p text:style-name="P39">□科/系/學程實習輔導小組會議紀錄、簽到表。</text:p>
            <text:p text:style-name="P40"><text:span text:style-name="T41">□</text:span>院級實習委員會議紀錄、簽到表。</text:p>
            <text:p text:style-name="P42">□其他附件資料：　</text:p>
            <text:p text:style-name="P43">(可複選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教學單位/行政單位</text:p>
          </table:table-cell>
          <table:covered-table-cell/>
          <table:table-cell table:style-name="TableCell52" table:number-columns-spanned="2">
            <text:p text:style-name="P53">學院/處室</text:p>
          </table:table-cell>
          <table:covered-table-cell/>
          <table:table-cell table:style-name="TableCell54">
            <text:p text:style-name="P55">研發處實習組</text:p>
          </table:table-cell>
          <table:table-cell table:style-name="TableCell56">
            <text:p text:style-name="P57">研發長</text:p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醒吾技術學院行政會議及校教評會議提案單</dc:title>
    <dc:subject/>
    <meta:initial-creator>william</meta:initial-creator>
    <dc:creator>nkuht</dc:creator>
    <meta:creation-date>2024-10-29T08:10:00Z</meta:creation-date>
    <dc:date>2024-10-29T08:10:00Z</dc:date>
    <meta:print-date>2022-10-24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