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5in" fo:line-height="0.2777in" fo:margin-left="0.3937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margin-bottom="0.05in" fo:line-height="0.2777in" fo:margin-left="0.6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style:font-weight-complex="bold" fo:font-size="13pt" style:font-size-asian="13pt" style:font-size-complex="14pt"/>
    </style:style>
    <style:style style:name="P12" style:parent-style-name="內文" style:family="paragraph">
      <style:paragraph-properties style:snap-to-layout-grid="false" fo:margin-bottom="0.05in" fo:line-height="0.2777in" fo:margin-left="0.6895in">
        <style:tab-stops/>
      </style:paragraph-properties>
      <style:text-properties style:font-name="標楷體" style:font-name-asian="標楷體" style:font-name-complex="細明體" style:font-weight-complex="bold" fo:font-size="13pt" style:font-size-asian="13pt" style:font-size-complex="14pt"/>
    </style:style>
    <style:style style:name="P13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14" style:parent-style-name="內文" style:family="paragraph">
      <style:paragraph-properties style:snap-to-layout-grid="false" fo:text-align="justify" fo:margin-bottom="0.05in" fo:line-height="0.2777in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4pt"/>
    </style:style>
    <style:style style:name="TableColumn22" style:family="table-column">
      <style:table-column-properties style:column-width="2.2527in"/>
    </style:style>
    <style:style style:name="TableColumn23" style:family="table-column">
      <style:table-column-properties style:column-width="4.6993in"/>
    </style:style>
    <style:style style:name="Table21" style:family="table">
      <style:table-properties style:width="6.952in" style:rel-width="98.2%" fo:margin-left="0in" table:align="center"/>
    </style:style>
    <style:style style:name="TableRow24" style:family="table-row">
      <style:table-row-properties style:min-row-height="0.2854in" fo:keep-together="always"/>
    </style:style>
    <style:style style:name="TableCell2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bottom="0.05in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.05in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29" style:family="table-row">
      <style:table-row-properties style:min-row-height="0.9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margin-bottom="0.0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TableRow47" style:family="table-row">
      <style:table-row-properties style:min-row-height="0.979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margin-bottom="0.05in"/>
    </style:style>
    <style:style style:name="T50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5in" fo:line-height="0.25in"/>
      <style:text-properties style:font-name="Cambria" style:font-name-asian="標楷體" style:font-weight-complex="bold"/>
    </style:style>
    <style:style style:name="TableRow53" style:family="table-row">
      <style:table-row-properties style:min-row-height="0.972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margin-bottom="0.05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TableRow58" style:family="table-row">
      <style:table-row-properties style:min-row-height="0.970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bottom="0.05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bottom="0.05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5in" fo:line-height="0.25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start" fo:margin-bottom="0.0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2" style:parent-style-name="內文" style:family="paragraph">
      <style:paragraph-properties fo:text-align="start" fo:margin-bottom="0.05in"/>
      <style:text-properties style:font-name="Times New Roman" style:font-name-asian="標楷體" fo:color="#000000"/>
    </style:style>
    <style:style style:name="P73" style:parent-style-name="內文" style:family="paragraph">
      <style:paragraph-properties fo:text-align="start" fo:margin-bottom="0.05in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start" fo:margin-bottom="0.05in"/>
      <style:text-properties style:font-name="Times New Roman" style:font-name-asian="標楷體"/>
    </style:style>
    <style:style style:name="P92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start" fo:margin-bottom="0.05in" fo:margin-left="0.1965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start" fo:margin-bottom="0.05in" fo:margin-left="0.0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高雄餐旅大學</text:p>
      <text:p text:style-name="P4"><text:span text:style-name="T5">執行</text:span><text:span text:style-name="T6">「</text:span><text:span text:style-name="T7">國科會補助大專校院研究獎勵</text:span><text:span text:style-name="T8">」</text:span><text:span text:style-name="T9">期中</text:span><text:span text:style-name="T10">報告</text:span><text:span text:style-name="T11"><text:s text:c="40"/></text:span></text:p>
      <text:p text:style-name="P12"><text:s text:c="36"/></text:p>
      <text:p text:style-name="P13">獲獎勵人員姓名：_________________ <text:s/><text:s/>系所：_______________<text:s text:c="3"/>職稱：_______________</text:p>
      <text:p text:style-name="P14"><text:span text:style-name="T15">請依項目填列</text:span><text:span text:style-name="T16">自獲獎勵當年8月至次年1月之績效</text:span><text:span text:style-name="T17">：</text:span><text:span text:style-name="T18"><text:s text:c="4"/></text:span><text:span text:style-name="T19">填寫日期：_____________</text:span><text:span text:style-name="T20">(必填)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執行進度說明</text:p>
          </table:table-cell>
        </table:table-row>
        <table:table-row table:style-name="TableRow29">
          <table:table-cell table:style-name="TableCell30">
            <text:p text:style-name="P31"><text:span text:style-name="T32">發表</text:span><text:span text:style-name="T33">SSCI</text:span><text:span text:style-name="T34">、</text:span><text:span text:style-name="T35">SCI</text:span><text:span text:style-name="T36">、</text:span><text:span text:style-name="T37">EI</text:span><text:span text:style-name="T38">、</text:span><text:span text:style-name="T39">A&amp;HCI</text:span><text:span text:style-name="T40">、</text:span><text:span text:style-name="T41">TSSCI</text:span><text:span text:style-name="T42">或</text:span><text:span text:style-name="T43">THCI</text:span><text:span text:style-name="T44">期刊論文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國科會專題研究計畫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產學合作計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協助推動研發團隊之合作研究計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績效說明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【</text:span><text:span text:style-name="T70">注意事項</text:span><text:span text:style-name="T71">】</text:span></text:p>
      <text:p text:style-name="P72">依本校辦理國家科學及技術委員會補助大專校院研究獎勵作業要點：</text:p>
      <text:p text:style-name="P73"><text:span text:style-name="T74">1.</text:span><text:span text:style-name="T75">本</text:span><text:span text:style-name="T76">報告請於受獎勵期間</text:span><text:span text:style-name="T77">(</text:span><text:span text:style-name="T78">獲獎次年</text:span><text:span text:style-name="T79">)</text:span><text:span text:style-name="T80">之</text:span><text:span text:style-name="T81">1</text:span><text:span text:style-name="T82">月</text:span><text:span text:style-name="T83">31</text:span><text:span text:style-name="T84">日</text:span><text:span text:style-name="T85">前，</text:span><text:span text:style-name="T86">傳</text:span><text:span text:style-name="T87">送</text:span><text:span text:style-name="T88">至</text:span><text:span text:style-name="T89">研發處產官學研服務</text:span><text:span text:style-name="T90">組彙辦。</text:span></text:p>
      <text:p text:style-name="P91">2.獲獎勵者於受獎勵期間至少應達成下列績效一項：<text:s/></text:p>
      <text:p text:style-name="P92">(一)發表SSCI、SCI、EI、A&amp;HCI、TSSCI或<text:s/>THCI期刊論文一篇。<text:s/></text:p>
      <text:p text:style-name="P93">(二)獲得國家科學及技術委員會專題研究計畫補助一件。<text:s/></text:p>
      <text:p text:style-name="P94">(三)簽訂產學合作計畫一件。<text:s/></text:p>
      <text:p text:style-name="P95">(四)協助推動研發團隊之合作研究計畫一件。<text:s/></text:p>
      <text:p text:style-name="P96"><text:span text:style-name="T97">未能達成以上績效之一者，次一年度不得提出本獎勵申請，惟本校新聘任三年內</text:span><text:span text:style-name="T98">且</text:span><text:span text:style-name="T99">執行國科會研究計畫之計畫主持人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.0333in"/>
    </style:style>
    <style:style style:name="P3" style:parent-style-name="頁尾" style:family="paragraph">
      <style:paragraph-properties fo:margin-bottom="0.03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原大學執行「行政院國家科學委員會</dc:title>
    <dc:subject/>
    <meta:initial-creator>陳倖誼</meta:initial-creator>
    <dc:creator>nkuht</dc:creator>
    <meta:creation-date>2024-10-28T08:31:00Z</meta:creation-date>
    <dc:date>2024-10-28T08:33:00Z</dc:date>
    <meta:print-date>2011-12-14T01:4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9" meta:character-count="596" meta:row-count="4" meta:non-whitespace-character-count="508"/>
  </office:meta>
</office:document-meta>
</file>