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5in" fo:line-height="0.2777in" fo:margin-left="0.3937in">
        <style:tab-stops/>
      </style:paragraph-properties>
    </style:style>
    <style:style style:name="P4" style:parent-style-name="內文" style:family="paragraph">
      <style:paragraph-properties fo:margin-bottom="0.05in"/>
      <style:text-properties style:font-name="Times New Roman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margin-bottom="0.05in" fo:line-height="0.2777in" fo:margin-left="0.6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細明體" style:font-weight-complex="bold" fo:font-size="13pt" style:font-size-asian="13pt" style:font-size-complex="14pt"/>
    </style:style>
    <style:style style:name="P15" style:parent-style-name="內文" style:family="paragraph">
      <style:paragraph-properties style:snap-to-layout-grid="false" fo:margin-bottom="0.05in" fo:line-height="0.2777in" fo:margin-left="0.6895in">
        <style:tab-stops/>
      </style:paragraph-properties>
      <style:text-properties style:font-name="標楷體" style:font-name-asian="標楷體" style:font-name-complex="細明體" style:font-weight-complex="bold" fo:font-size="13pt" style:font-size-asian="13pt" style:font-size-complex="14pt"/>
    </style:style>
    <style:style style:name="P1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1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細明體" style:font-weight-complex="bold" fo:font-size="13pt" style:font-size-asian="13pt" style:font-size-complex="14pt"/>
    </style:style>
    <style:style style:name="P18" style:parent-style-name="內文" style:family="paragraph">
      <style:paragraph-properties style:snap-to-layout-grid="false" fo:text-align="justify" fo:margin-bottom="0.05in" fo:line-height="0.2777in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4pt"/>
    </style:style>
    <style:style style:name="TableColumn26" style:family="table-column">
      <style:table-column-properties style:column-width="2.2527in"/>
    </style:style>
    <style:style style:name="TableColumn27" style:family="table-column">
      <style:table-column-properties style:column-width="4.6993in"/>
    </style:style>
    <style:style style:name="Table25" style:family="table">
      <style:table-properties style:width="6.952in" style:rel-width="98.2%" fo:margin-left="0in" table:align="center"/>
    </style:style>
    <style:style style:name="TableRow28" style:family="table-row">
      <style:table-row-properties style:min-row-height="0.2854in" fo:keep-together="always"/>
    </style:style>
    <style:style style:name="TableCell2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bottom="0.05in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5in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33" style:family="table-row">
      <style:table-row-properties style:min-row-height="0.964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margin-bottom="0.05in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TableRow53" style:family="table-row">
      <style:table-row-properties style:min-row-height="0.979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margin-bottom="0.05in"/>
    </style:style>
    <style:style style:name="T56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5in" fo:line-height="0.25in"/>
      <style:text-properties style:font-name="Cambria" style:font-name-asian="標楷體" style:font-weight-complex="bold"/>
    </style:style>
    <style:style style:name="TableRow59" style:family="table-row">
      <style:table-row-properties style:min-row-height="0.97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bottom="0.05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TableRow64" style:family="table-row">
      <style:table-row-properties style:min-row-height="0.970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margin-bottom="0.05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bottom="0.05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start" fo:margin-bottom="0.0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fo:text-align="start" fo:margin-bottom="0.05in"/>
      <style:text-properties style:font-name="Times New Roman" style:font-name-asian="標楷體" fo:color="#000000"/>
    </style:style>
    <style:style style:name="P79" style:parent-style-name="內文" style:family="paragraph">
      <style:paragraph-properties fo:text-align="start" fo:margin-bottom="0.05in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start" fo:margin-bottom="0.05in"/>
      <style:text-properties style:font-name="Times New Roman" style:font-name-asian="標楷體"/>
    </style:style>
    <style:style style:name="P98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text-align="start" fo:margin-bottom="0.05in" fo:margin-left="0.098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04444in" svg:y="-0.23125in" svg:width="1.01458in" svg:height="0.32708in" style:rel-width="scale" style:rel-height="scale"><draw:text-box><text:p text:style-name="P4">115.01版</text:p></draw:text-box><svg:title/><svg:desc/></draw:frame><text:span text:style-name="T5">國立高雄餐旅</text:span><text:span text:style-name="T6">大學</text:span></text:p>
      <text:p text:style-name="P7"><text:span text:style-name="T8">執行</text:span><text:span text:style-name="T9">「</text:span><text:span text:style-name="T10">國科會補助大專校院研究獎勵</text:span><text:span text:style-name="T11">」</text:span><text:span text:style-name="T12">期中</text:span><text:span text:style-name="T13">報告</text:span><text:span text:style-name="T14"><text:s text:c="40"/></text:span></text:p>
      <text:p text:style-name="P15"><text:s text:c="36"/></text:p>
      <text:p text:style-name="P16">獲獎勵人員姓名：_________________ <text:s/><text:s/>系所：_______________<text:s text:c="3"/>職稱：_______________</text:p>
      <text:p text:style-name="P17"><text:s text:c="9"/><text:s text:c="2"/></text:p>
      <text:p text:style-name="P18"><text:span text:style-name="T19">請依項目填列</text:span><text:span text:style-name="T20">自獲獎勵當年8月至次年1月之績效</text:span><text:span text:style-name="T21">：</text:span><text:span text:style-name="T22"><text:s text:c="4"/></text:span><text:span text:style-name="T23">填寫日期：_____________</text:span><text:span text:style-name="T24">(必填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執行進度說明</text:p>
          </table:table-cell>
        </table:table-row>
        <table:table-row table:style-name="TableRow33">
          <table:table-cell table:style-name="TableCell34">
            <text:p text:style-name="P35"><text:span text:style-name="T36">發表</text:span><text:span text:style-name="T37">SSCI</text:span><text:span text:style-name="T38">、</text:span><text:span text:style-name="T39">SCI</text:span><text:span text:style-name="T40">、</text:span><text:span text:style-name="T41">TSSCI</text:span><text:span text:style-name="T42">、</text:span><text:span text:style-name="T43">THCI</text:span><text:span text:style-name="T44">、</text:span><text:span text:style-name="T45">A&amp;HCI</text:span><text:span text:style-name="T46">、</text:span><text:span text:style-name="T47">EI</text:span><text:span text:style-name="T48">或</text:span><text:span text:style-name="T49">ESCI</text:span><text:span text:style-name="T50">期刊論文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國科會專題研究計畫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產學合作計畫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協助推動研發團隊之合作研究計畫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績效說明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【</text:span><text:span text:style-name="T76">注意事項</text:span><text:span text:style-name="T77">】</text:span></text:p>
      <text:p text:style-name="P78">依本校辦理國家科學及技術委員會補助大專校院研究獎勵作業要點：</text:p>
      <text:p text:style-name="P79"><text:span text:style-name="T80">1.</text:span><text:span text:style-name="T81">本</text:span><text:span text:style-name="T82">報告請於受獎勵期間</text:span><text:span text:style-name="T83">(</text:span><text:span text:style-name="T84">獲獎次年</text:span><text:span text:style-name="T85">)</text:span><text:span text:style-name="T86">之</text:span><text:span text:style-name="T87">1</text:span><text:span text:style-name="T88">月</text:span><text:span text:style-name="T89">31</text:span><text:span text:style-name="T90">日</text:span><text:span text:style-name="T91">前，</text:span><text:span text:style-name="T92">傳</text:span><text:span text:style-name="T93">送</text:span><text:span text:style-name="T94">至</text:span><text:span text:style-name="T95">研發處產官學研服務</text:span><text:span text:style-name="T96">組彙辦。</text:span></text:p>
      <text:p text:style-name="P97">2.獲獎勵者於受獎勵期間至少應達成下列績效一項：<text:s/></text:p>
      <text:p text:style-name="P98">(一)發表SSCI、SCI、TSSCI、THCI、A&amp;HCI、EI或ESCI期刊論文一篇。<text:s/></text:p>
      <text:p text:style-name="P99">(二)獲得國家科學及技術委員會專題研究計畫補助一件。<text:s/></text:p>
      <text:p text:style-name="P100">(三)簽訂產學合作計畫一件。<text:s/></text:p>
      <text:p text:style-name="P101">(四)協助推動研發團隊之合作研究計畫一件。<text:s/></text:p>
      <text:p text:style-name="P102"><text:span text:style-name="T103">未能達成以上績效之一者，次一年度不得提出本獎勵申請，惟本校新聘任三年內</text:span><text:span text:style-name="T104">且</text:span><text:span text:style-name="T105">執行國科會研究計畫之計畫主持人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.0333in"/>
    </style:style>
    <style:style style:name="P3" style:parent-style-name="頁尾" style:family="paragraph">
      <style:paragraph-properties fo:margin-bottom="0.03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原大學執行「行政院國家科學委員會</dc:title>
    <dc:subject/>
    <meta:initial-creator>陳倖誼</meta:initial-creator>
    <dc:creator>nkuht</dc:creator>
    <meta:creation-date>2026-01-05T08:39:00Z</meta:creation-date>
    <dc:date>2026-01-05T08:39:00Z</dc:date>
    <meta:print-date>2011-12-14T01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