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477in"/>
    </style:style>
    <style:style style:name="Table14" style:family="table">
      <style:table-properties style:width="7.4812in" fo:margin-left="0.0194in" table:align="left"/>
    </style:style>
    <style:style style:name="TableRow22" style:family="table-row">
      <style:table-row-properties style:min-row-height="0.2409in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1763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2083in" fo:margin-left="0.1965in" fo:text-indent="-0.1965in">
        <style:tab-stops>
          <style:tab-stop style:type="left" style:position="0.80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background-color="#FFFF00"/>
    </style:style>
    <style:style style:name="T50" style:parent-style-name="預設段落字型" style:family="text">
      <style:text-properties style:font-name="標楷體" style:font-name-asian="標楷體" style:font-weight-complex="bold" fo:background-color="#FFFF00"/>
    </style:style>
    <style:style style:name="T51" style:parent-style-name="預設段落字型" style:family="text">
      <style:text-properties style:font-name="標楷體" style:font-name-asian="標楷體" style:font-weight-complex="bold" fo:background-color="#FFFF00"/>
    </style:style>
    <style:style style:name="T52" style:parent-style-name="預設段落字型" style:family="text">
      <style:text-properties style:font-name-asian="標楷體" style:font-weight-complex="bold" fo:background-color="#FFFF00"/>
    </style:style>
    <style:style style:name="T53" style:parent-style-name="預設段落字型" style:family="text">
      <style:text-properties style:font-name="標楷體" style:font-name-asian="標楷體" style:font-weight-complex="bold" fo:background-color="#FFFF00"/>
    </style:style>
    <style:style style:name="T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56" style:parent-style-name="預設段落字型" style:family="text">
      <style:text-properties style:font-name="標楷體" style:font-name-asian="標楷體" style:font-weight-complex="bold" fo:background-color="#FFFF00"/>
    </style:style>
    <style:style style:name="T57" style:parent-style-name="預設段落字型" style:family="text">
      <style:text-properties style:font-name="標楷體" style:font-name-asian="標楷體" style:font-weight-complex="bold" fo:background-color="#FFFF00"/>
    </style:style>
    <style:style style:name="T58" style:parent-style-name="預設段落字型" style:family="text">
      <style:text-properties style:font-name="標楷體" style:font-name-asian="標楷體" style:font-weight-complex="bold" fo:background-color="#FFFF00"/>
    </style:style>
    <style:style style:name="T59" style:parent-style-name="預設段落字型" style:family="text">
      <style:text-properties style:font-name="標楷體" style:font-name-asian="標楷體" style:font-weight-complex="bold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="標楷體" style:font-name-asian="標楷體" style:font-weight-complex="bold" fo:background-color="#FFFF00"/>
    </style:style>
    <style:style style:name="T6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63" style:parent-style-name="預設段落字型" style:family="text">
      <style:text-properties style:font-name="標楷體" style:font-name-asian="標楷體" style:font-weight-complex="bold" fo:background-color="#FFFF00"/>
    </style:style>
    <style:style style:name="T6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65" style:parent-style-name="預設段落字型" style:family="text">
      <style:text-properties style:font-name="標楷體" style:font-name-asian="標楷體" style:font-weight-complex="bold" fo:background-color="#FFFF00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0.0104in" style:use-optimal-column-width="false"/>
    </style:style>
    <style:style style:name="TableColumn69" style:family="table-column">
      <style:table-column-properties style:column-width="1.1958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66" style:family="table">
      <style:table-properties style:width="7.4812in" fo:margin-left="0.0194in" table:align="left"/>
    </style:style>
    <style:style style:name="TableRow76" style:family="table-row">
      <style:table-row-properties style:min-row-height="0.0347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0451in" style:use-optimal-row-height="false" fo:keep-together="always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045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055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05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超連結" style:family="text">
      <style:text-properties style:font-name-asian="標楷體" fo:color="#0070C0" fo:font-size="10pt" style:font-size-asian="10pt" style:font-size-complex="10pt"/>
    </style:style>
    <style:style style:name="T125" style:parent-style-name="超連結" style:family="text">
      <style:text-properties style:font-name-asian="標楷體" fo:color="#0070C0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05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2.9354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171" style:family="table">
      <style:table-properties style:width="5.8083in" fo:margin-left="0.081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style:letter-kerning="false" style:text-position="super 65%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16" style:family="table-row">
      <style:table-row-properties style:min-row-height="0.30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805in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805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1805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805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805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805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1805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0.1805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1805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Row268" style:family="table-row">
      <style:table-row-properties style:min-row-height="0.4388in" style:use-optimal-row-height="false"/>
    </style:style>
    <style:style style:name="P26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805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77" style:parent-style-name="內文" style:family="paragraph">
      <style:paragraph-properties fo:line-height="0.1805in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8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fo:color="#4472C4" style:letter-kerning="false" fo:font-size="10pt" style:font-size-asian="10pt" style:font-size-complex="10pt"/>
    </style:style>
    <style:style style:name="T283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4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5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6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7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8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89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06" style:family="table-row">
      <style:table-row-properties style:min-row-height="0.7444in" style:use-optimal-row-height="false"/>
    </style:style>
    <style:style style:name="P30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 fo:line-height="0.1805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TableRow326" style:family="table-row">
      <style:table-row-properties style:min-row-height="3.9229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36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33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338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Column354" style:family="table-column">
      <style:table-column-properties style:column-width="3.7243in" style:use-optimal-column-width="false"/>
    </style:style>
    <style:style style:name="TableColumn355" style:family="table-column">
      <style:table-column-properties style:column-width="0.7805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353" style:family="table">
      <style:table-properties style:width="5.2923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margin-left="0.1138in" fo:text-indent="-0.1138in">
        <style:tab-stops/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margin-left="0.1138in" fo:text-indent="-0.1138in">
        <style:tab-stops/>
      </style:paragraph-properties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size="10pt" style:font-size-asian="10pt" style:font-size-complex="10pt"/>
    </style:style>
    <style:style style:name="P409" style:parent-style-name="內文" style:family="paragraph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size="10pt" style:font-size-asian="10pt" style:font-size-complex="10pt"/>
    </style:style>
    <style:style style:name="TableRow414" style:family="table-row">
      <style:table-row-properties style:min-row-height="0.4576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size="10pt" style:font-size-asian="10pt" style:font-size-complex="10p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429" style:family="table-row">
      <style:table-row-properties style:min-row-height="0.3763in" style:use-optimal-row-height="false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805in" fo:margin-right="0.5555in"/>
    </style:style>
    <style:style style:name="T434" style:parent-style-name="預設段落字型" style:family="text">
      <style:text-properties style:font-name-asian="標楷體" fo:font-weight="bold" style:font-weight-asian="bold" fo:color="#7030A0" fo:font-size="10pt" style:font-size-asian="10pt" style:font-size-complex="10pt"/>
    </style:style>
    <style:style style:name="T435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36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37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38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39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0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1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2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3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4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5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end" fo:line-height="0.1805in"/>
    </style:style>
    <style:style style:name="T447" style:parent-style-name="預設段落字型" style:family="text">
      <style:text-properties style:font-name="標楷體" style:font-name-asian="標楷體" fo:color="#538135" fo:font-size="10pt" style:font-size-asian="10pt" style:font-size-complex="10pt"/>
    </style:style>
    <style:style style:name="T448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49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50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51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538135" fo:font-size="10pt" style:font-size-asian="10pt" style:font-size-complex="10pt"/>
    </style:style>
    <style:style style:name="TableRow453" style:family="table-row">
      <style:table-row-properties style:min-row-height="0.0347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4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0451in" style:use-optimal-row-height="false" fo:keep-together="always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465" style:family="table-row">
      <style:table-row-properties style:min-row-height="0.0451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470" style:family="table-row">
      <style:table-row-properties style:min-row-height="0.055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487" style:family="table-row">
      <style:table-row-properties style:min-row-height="0.0555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超連結" style:family="text">
      <style:text-properties style:font-name-asian="標楷體" fo:color="#0070C0" fo:font-size="10pt" style:font-size-asian="10pt" style:font-size-complex="10pt"/>
    </style:style>
    <style:style style:name="T501" style:parent-style-name="超連結" style:family="text">
      <style:text-properties style:font-name-asian="標楷體" fo:color="#0070C0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</style:style>
    <style:style style:name="T5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0555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2.9423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547" style:family="table-column">
      <style:table-column-properties style:column-width="0.5909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8854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1.3784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546" style:family="table">
      <style:table-properties style:width="5.8083in" fo:margin-left="0.0819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805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805in"/>
    </style:style>
    <style:style style:name="T5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570" style:parent-style-name="預設段落字型" style:family="text">
      <style:text-properties style:font-name-asian="標楷體" fo:font-weight="bold" style:font-weight-asian="bold" style:letter-kerning="false" style:text-position="super 65%" fo:font-size="10pt" style:font-size-asian="10pt" style:font-size-complex="10pt"/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805in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805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1" style:family="table-row">
      <style:table-row-properties style:min-row-height="0.30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594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805in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line-height="0.1805in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fo:line-height="0.1805in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805in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P611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612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613" style:parent-style-name="內文" style:family="paragraph">
      <style:paragraph-properties style:snap-to-layout-grid="false" fo:line-height="0.1805in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fo:line-height="0.1805in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805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P624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25" style:parent-style-name="內文" style:family="paragraph">
      <style:paragraph-properties fo:line-height="0.1805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P628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629" style:parent-style-name="內文" style:family="paragraph">
      <style:paragraph-properties fo:line-height="0.1805in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0.1805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line-height="0.1805in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line-height="0.1805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ableRow643" style:family="table-row">
      <style:table-row-properties style:min-row-height="0.1875in" style:use-optimal-row-height="false"/>
    </style:style>
    <style:style style:name="P644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805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2" style:parent-style-name="內文" style:family="paragraph">
      <style:paragraph-properties fo:line-height="0.1805in"/>
    </style:style>
    <style:style style:name="T6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4472C4" style:letter-kerning="false" fo:font-size="10pt" style:font-size-asian="10pt" style:font-size-complex="10pt"/>
    </style:style>
    <style:style style:name="T658" style:parent-style-name="超連結" style:family="text">
      <style:text-properties style:font-name-asian="標楷體" fo:color="#4472C4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674" style:family="table-row">
      <style:table-row-properties style:min-row-height="0.6944in" style:use-optimal-row-height="false"/>
    </style:style>
    <style:style style:name="P675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678" style:parent-style-name="內文" style:family="paragraph">
      <style:paragraph-properties fo:text-align="center" fo:line-height="0.1805in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/>
    </style:style>
    <style:style style:name="TableRow694" style:family="table-row">
      <style:table-row-properties style:min-row-height="4.0277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698" style:parent-style-name="內文" style:family="paragraph">
      <style:paragraph-properties style:snap-to-layout-grid="false" style:line-height-at-least="0.1666in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70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0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ableColumn716" style:family="table-column">
      <style:table-column-properties style:column-width="3.7243in" style:use-optimal-column-width="false"/>
    </style:style>
    <style:style style:name="TableColumn717" style:family="table-column">
      <style:table-column-properties style:column-width="0.7805in" style:use-optimal-column-width="false"/>
    </style:style>
    <style:style style:name="TableColumn718" style:family="table-column">
      <style:table-column-properties style:column-width="0.7875in" style:use-optimal-column-width="false"/>
    </style:style>
    <style:style style:name="Table715" style:family="table">
      <style:table-properties style:width="5.2923in" fo:margin-left="0in" table: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 fo:font-size="10pt" style:font-size-asian="10pt" style:font-size-complex="10pt"/>
    </style:style>
    <style:style style:name="P741" style:parent-style-name="內文" style:family="paragraph">
      <style:paragraph-properties fo:margin-left="0.1138in" fo:text-indent="-0.1138in">
        <style:tab-stops/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asian="標楷體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0pt" style:font-size-asian="10pt" style:font-size-complex="10pt"/>
    </style:style>
    <style:style style:name="P763" style:parent-style-name="內文" style:family="paragraph">
      <style:paragraph-properties fo:margin-left="0.1138in" fo:text-indent="-0.1138in">
        <style:tab-stops/>
      </style:paragraph-properties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0pt" style:font-size-asian="10pt" style:font-size-complex="10pt"/>
    </style:style>
    <style:style style:name="P771" style:parent-style-name="內文" style:family="paragraph"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color="#FF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0pt" style:font-size-asian="10pt" style:font-size-complex="10pt"/>
    </style:style>
    <style:style style:name="TableRow776" style:family="table-row">
      <style:table-row-properties style:min-row-height="0.457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 fo:font-size="10pt" style:font-size-asian="10pt" style:font-size-complex="10pt"/>
    </style:style>
    <style:style style:name="TableRow783" style:family="table-row">
      <style:table-row-properties style:min-row-height="0.5111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791" style:family="table-row">
      <style:table-row-properties style:min-row-height="0.3847in" style:use-optimal-row-height="false"/>
    </style:style>
    <style:style style:name="TableCell792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1805in" fo:margin-right="0.5555in"/>
    </style:style>
    <style:style style:name="T7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8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799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0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1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2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3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4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5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end" fo:line-height="0.1805in"/>
    </style:style>
    <style:style style:name="T807" style:parent-style-name="預設段落字型" style:family="text">
      <style:text-properties style:font-name="標楷體" style:font-name-asian="標楷體" fo:color="#538135" fo:font-size="10pt" style:font-size-asian="10pt" style:font-size-complex="10pt"/>
    </style:style>
    <style:style style:name="T808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09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10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11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538135" fo:font-size="10pt" style:font-size-asian="10pt" style:font-size-complex="10pt"/>
    </style:style>
    <style:style style:name="P813" style:parent-style-name="內文" style:family="paragraph">
      <style:paragraph-properties style:snap-to-layout-grid="false" fo:text-align="end" style:line-height-at-least="0.1388in" fo:margin-left="0.3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10pt"/>
    </style:style>
    <style:style style:name="P814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16" style:family="table-column">
      <style:table-column-properties style:column-width="1.5666in"/>
    </style:style>
    <style:style style:name="TableColumn817" style:family="table-column">
      <style:table-column-properties style:column-width="5.893in"/>
    </style:style>
    <style:style style:name="Table815" style:family="table">
      <style:table-properties style:width="7.4597in" style:rel-width="100%" fo:margin-left="0in" table:align="left"/>
    </style:style>
    <style:style style:name="TableRow818" style:family="table-row">
      <style:table-row-properties style:min-row-height="0.3555in"/>
    </style:style>
    <style:style style:name="TableCell8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25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26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27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28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29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30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T831" style:parent-style-name="預設段落字型" style:family="text">
      <style:text-properties style:font-name-asian="標楷體" fo:color="#538135" fo:font-size="10pt" style:font-size-asian="10pt" style:font-size-complex="10pt"/>
    </style:style>
    <style:style style:name="P83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833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834" style:parent-style-name="內文" style:family="paragraph">
      <style:paragraph-properties style:snap-to-layout-grid="false" style:line-height-at-least="0.1388in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838" style:parent-style-name="預設段落字型" style:family="text">
      <style:text-properties style:font-name-asian="標楷體" fo:font-size="10pt" style:font-size-asian="10pt" style:font-size-complex="10.5pt"/>
    </style:style>
    <style:style style:name="T839" style:parent-style-name="預設段落字型" style:family="text">
      <style:text-properties style:font-name-asian="標楷體" fo:font-size="10pt" style:font-size-asian="10pt" style:font-size-complex="10.5pt"/>
    </style:style>
    <style:style style:name="T840" style:parent-style-name="預設段落字型" style:family="text">
      <style:text-properties style:font-name-asian="標楷體" fo:font-size="10pt" style:font-size-asian="10pt" style:font-size-complex="10.5pt"/>
    </style:style>
    <style:style style:name="T841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2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3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4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5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6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47" style:parent-style-name="預設段落字型" style:family="text">
      <style:text-properties style:font-name-asian="標楷體" fo:font-size="10pt" style:font-size-asian="10pt" style:font-size-complex="10.5pt"/>
    </style:style>
    <style:style style:name="T848" style:parent-style-name="預設段落字型" style:family="text">
      <style:text-properties style:font-name-asian="標楷體" fo:font-size="10pt" style:font-size-asian="10pt" style:font-size-complex="10.5pt"/>
    </style:style>
    <style:style style:name="T849" style:parent-style-name="預設段落字型" style:family="text">
      <style:text-properties style:font-name-asian="標楷體" fo:font-size="10pt" style:font-size-asian="10pt" style:font-size-complex="10.5pt"/>
    </style:style>
    <style:style style:name="T850" style:parent-style-name="預設段落字型" style:family="text">
      <style:text-properties style:font-name-asian="標楷體" fo:font-size="10pt" style:font-size-asian="10pt" style:font-size-complex="10.5pt"/>
    </style:style>
    <style:style style:name="T851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52" style:parent-style-name="預設段落字型" style:family="text">
      <style:text-properties style:font-name-asian="標楷體" fo:font-size="10pt" style:font-size-asian="10pt" style:font-size-complex="10.5pt"/>
    </style:style>
    <style:style style:name="T853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54" style:parent-style-name="預設段落字型" style:family="text">
      <style:text-properties style:font-name-asian="標楷體" fo:font-size="10pt" style:font-size-asian="10pt" style:font-size-complex="10.5pt"/>
    </style:style>
    <style:style style:name="T855" style:parent-style-name="預設段落字型" style:family="text">
      <style:text-properties style:font-name-asian="標楷體" fo:font-size="10pt" style:font-size-asian="10pt" style:font-size-complex="10.5pt"/>
    </style:style>
    <style:style style:name="T856" style:parent-style-name="預設段落字型" style:family="text">
      <style:text-properties style:font-name-asian="標楷體" fo:color="#FF0000" fo:font-size="10pt" style:font-size-asian="10pt" style:font-size-complex="10.5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0pt" style:font-size-asian="10pt" style:font-size-complex="10.5pt"/>
    </style:style>
    <style:style style:name="T858" style:parent-style-name="預設段落字型" style:family="text">
      <style:text-properties style:font-name-asian="標楷體" fo:font-size="10pt" style:font-size-asian="10pt" style:font-size-complex="10.5pt"/>
    </style:style>
    <style:style style:name="P859" style:parent-style-name="內文" style:family="paragraph">
      <style:paragraph-properties style:snap-to-layout-grid="false" style:line-height-at-least="0.1666in"/>
    </style:style>
    <style:style style:name="T860" style:parent-style-name="預設段落字型" style:family="text">
      <style:text-properties style:font-name-asian="標楷體" fo:font-size="10pt" style:font-size-asian="10pt" style:font-size-complex="10.5pt"/>
    </style:style>
    <style:style style:name="T861" style:parent-style-name="預設段落字型" style:family="text">
      <style:text-properties style:font-name-asian="標楷體" fo:font-size="10pt" style:font-size-asian="10pt" style:font-size-complex="10.5pt"/>
    </style:style>
    <style:style style:name="T862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3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4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5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6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7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8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69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70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71" style:parent-style-name="預設段落字型" style:family="text">
      <style:text-properties style:font-name-asian="標楷體" fo:font-size="10pt" style:font-size-asian="10pt" style:font-size-complex="10.5pt"/>
    </style:style>
    <style:style style:name="T872" style:parent-style-name="預設段落字型" style:family="text">
      <style:text-properties style:font-name-asian="標楷體" fo:font-size="10pt" style:font-size-asian="10pt" style:font-size-complex="10.5pt"/>
    </style:style>
    <style:style style:name="T873" style:parent-style-name="預設段落字型" style:family="text">
      <style:text-properties style:font-name-asian="標楷體" fo:font-size="10pt" style:font-size-asian="10pt" style:font-size-complex="10.5pt"/>
    </style:style>
    <style:style style:name="T874" style:parent-style-name="預設段落字型" style:family="text">
      <style:text-properties style:font-name-asian="標楷體" fo:color="#FF0000" fo:font-size="10pt" style:font-size-asian="10pt" style:font-size-complex="10.5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0pt" style:font-size-asian="10pt" style:font-size-complex="10.5pt"/>
    </style:style>
    <style:style style:name="T876" style:parent-style-name="預設段落字型" style:family="text">
      <style:text-properties style:font-name-asian="標楷體" fo:font-size="10pt" style:font-size-asian="10pt" style:font-size-complex="10.5pt"/>
    </style:style>
    <style:style style:name="P87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878" style:parent-style-name="預設段落字型" style:family="text">
      <style:text-properties style:font-name-asian="標楷體" fo:font-size="10pt" style:font-size-asian="10pt" style:font-size-complex="10.5pt"/>
    </style:style>
    <style:style style:name="T879" style:parent-style-name="預設段落字型" style:family="text">
      <style:text-properties style:font-name-asian="標楷體" fo:font-size="10pt" style:font-size-asian="10pt" style:font-size-complex="10.5pt"/>
    </style:style>
    <style:style style:name="T880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1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2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3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4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5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.5pt"/>
    </style:style>
    <style:style style:name="T888" style:parent-style-name="預設段落字型" style:family="text">
      <style:text-properties style:font-name-asian="標楷體" fo:color="#FF0000" fo:font-size="10pt" style:font-size-asian="10pt" style:font-size-complex="10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0pt" style:font-size-asian="10pt" style:font-size-complex="10.5pt"/>
    </style:style>
    <style:style style:name="P89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891" style:parent-style-name="預設段落字型" style:family="text">
      <style:text-properties style:font-name-asian="標楷體" fo:font-size="10pt" style:font-size-asian="10pt" style:font-size-complex="10.5pt"/>
    </style:style>
    <style:style style:name="T892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93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94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95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96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97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898" style:parent-style-name="預設段落字型" style:family="text">
      <style:text-properties style:font-name-asian="標楷體" fo:color="#FF0000" fo:font-size="10pt" style:font-size-asian="10pt" style:font-size-complex="10.5pt" fo:background-color="#FFFF00"/>
    </style:style>
    <style:style style:name="T899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ableColumn901" style:family="table-column">
      <style:table-column-properties style:column-width="7.3597in" style:use-optimal-column-width="false"/>
    </style:style>
    <style:style style:name="Table900" style:family="table">
      <style:table-properties style:width="7.3597in" fo:margin-left="0in" table:align="left"/>
    </style:style>
    <style:style style:name="TableRow902" style:family="table-row">
      <style:table-row-properties style:min-row-height="0.1944in" style:use-optimal-row-height="false"/>
    </style:style>
    <style:style style:name="TableCell903" style:family="table-cell">
      <style:table-cell-properties fo:border="0in solid #FFFFFF" style:writing-mode="lr-tb" fo:padding-top="0in" fo:padding-left="0.075in" fo:padding-bottom="0in" fo:padding-right="0.075in"/>
    </style:style>
    <style:style style:name="P904" style:parent-style-name="Default" style:family="paragraph">
      <style:paragraph-properties style:snap-to-layout-grid="false"/>
    </style:style>
    <style:style style:name="T9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11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.5pt"/>
    </style:style>
    <style:style style:name="T9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13" style:parent-style-name="預設段落字型" style:family="text">
      <style:text-properties style:font-name-complex="Times New Roman" style:use-window-font-color="true" fo:font-size="10pt" style:font-size-asian="10pt" style:font-size-complex="10.5pt"/>
    </style:style>
    <style:style style:name="T914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.5pt"/>
    </style:style>
    <style:style style:name="T91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16" style:parent-style-name="預設段落字型" style:family="text">
      <style:text-properties style:use-window-font-color="true" fo:font-size="10pt" style:font-size-asian="10pt" style:font-size-complex="10pt"/>
    </style:style>
    <style:style style:name="T917" style:parent-style-name="預設段落字型" style:family="text">
      <style:text-properties style:use-window-font-color="tru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920" style:parent-style-name="預設段落字型" style:family="text">
      <style:text-properties style:use-window-font-color="tru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923" style:parent-style-name="預設段落字型" style:family="text">
      <style:text-properties style:use-window-font-color="tru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.5pt"/>
    </style:style>
    <style:style style:name="T9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27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.5pt"/>
    </style:style>
    <style:style style:name="T9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T929" style:parent-style-name="預設段落字型" style:family="text">
      <style:text-properties style:font-name-complex="Times New Roman" style:use-window-font-color="true" fo:font-size="10pt" style:font-size-asian="10pt" style:font-size-complex="10.5pt"/>
    </style:style>
    <style:style style:name="T9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.5pt"/>
    </style:style>
    <style:style style:name="P931" style:parent-style-name="內文" style:family="paragraph">
      <style:paragraph-properties style:snap-to-layout-grid="false" fo:margin-left="0.7875in" fo:text-indent="-0.7875in">
        <style:tab-stops/>
      </style:paragraph-properties>
    </style:style>
    <style:style style:name="T932" style:parent-style-name="預設段落字型" style:family="text">
      <style:text-properties style:font-name-asian="標楷體" fo:font-size="10pt" style:font-size-asian="10pt" style:font-size-complex="10.5pt"/>
    </style:style>
    <style:style style:name="T933" style:parent-style-name="預設段落字型" style:family="text">
      <style:text-properties style:font-name-asian="標楷體" fo:font-size="10pt" style:font-size-asian="10pt" style:font-size-complex="10.5pt"/>
    </style:style>
    <style:style style:name="T934" style:parent-style-name="預設段落字型" style:family="text">
      <style:text-properties style:font-name-asian="標楷體" fo:font-size="10pt" style:font-size-asian="10pt" style:font-size-complex="10.5pt"/>
    </style:style>
    <style:style style:name="T93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0pt" style:font-size-asian="10pt" style:font-size-complex="10.5pt"/>
    </style:style>
    <style:style style:name="T937" style:parent-style-name="預設段落字型" style:family="text">
      <style:text-properties style:font-name-asian="標楷體" fo:font-size="10pt" style:font-size-asian="10pt" style:font-size-complex="10.5pt"/>
    </style:style>
    <style:style style:name="T93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0pt" style:font-size-asian="10pt" style:font-size-complex="10.5pt"/>
    </style:style>
    <style:style style:name="T941" style:parent-style-name="預設段落字型" style:family="text">
      <style:text-properties style:font-name-asian="標楷體" fo:font-size="10pt" style:font-size-asian="10pt" style:font-size-complex="10.5pt"/>
    </style:style>
    <style:style style:name="T94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0pt" style:font-size-asian="10pt" style:font-size-complex="10.5pt"/>
    </style:style>
    <style:style style:name="T944" style:parent-style-name="預設段落字型" style:family="text">
      <style:text-properties style:font-name-asian="標楷體" fo:font-size="10pt" style:font-size-asian="10pt" style:font-size-complex="10.5pt"/>
    </style:style>
    <style:style style:name="T945" style:parent-style-name="預設段落字型" style:family="text">
      <style:text-properties style:font-name-asian="標楷體" fo:color="#FF0000" fo:font-size="10pt" style:font-size-asian="10pt" style:font-size-complex="10.5pt"/>
    </style:style>
    <style:style style:name="T946" style:parent-style-name="預設段落字型" style:family="text">
      <style:text-properties style:font-name-asian="標楷體" fo:font-size="10pt" style:font-size-asian="10pt" style:font-size-complex="10.5pt"/>
    </style:style>
    <style:style style:name="T947" style:parent-style-name="預設段落字型" style:family="text">
      <style:text-properties style:font-name-asian="標楷體" fo:font-size="10pt" style:font-size-asian="10pt" style:font-size-complex="10.5pt"/>
    </style:style>
    <style:style style:name="P948" style:parent-style-name="內文" style:family="paragraph">
      <style:paragraph-properties style:snap-to-layout-grid="false"/>
      <style:text-properties style:font-name-asian="標楷體" fo:font-weight="bold" style:font-weight-asian="bold" fo:color="#0000FF" fo:font-size="10pt" style:font-size-asian="10pt" style:font-size-complex="10.5pt"/>
    </style:style>
    <style:style style:name="TableColumn950" style:family="table-column">
      <style:table-column-properties style:column-width="3.7368in"/>
    </style:style>
    <style:style style:name="TableColumn951" style:family="table-column">
      <style:table-column-properties style:column-width="3.7368in"/>
    </style:style>
    <style:style style:name="Table949" style:family="table">
      <style:table-properties style:width="7.4736in" style:rel-width="100%" fo:margin-left="0in" table:align="left"/>
    </style:style>
    <style:style style:name="TableRow952" style:family="table-row">
      <style:table-row-properties style:min-row-height="0.1097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57" style:family="table-row">
      <style:table-row-properties style:min-row-height="2.118i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-asian="標楷體"/>
    </style:style>
    <style:style style:name="P965" style:parent-style-name="內文" style:family="paragraph">
      <style:text-properties style:font-name-asian="標楷體" fo:font-size="8pt" style:font-size-asian="8pt" style:font-size-complex="8pt"/>
    </style:style>
    <style:style style:name="P966" style:parent-style-name="內文" style:family="paragraph">
      <style:text-properties style:font-name-asian="標楷體" fo:font-size="8pt" style:font-size-asian="8pt" style:font-size-complex="8pt"/>
    </style:style>
    <style:style style:name="P967" style:parent-style-name="內文" style:family="paragraph">
      <style:text-properties style:font-name-asian="標楷體" fo:font-size="8pt" style:font-size-asian="8pt" style:font-size-complex="8pt"/>
    </style:style>
    <style:style style:name="P968" style:parent-style-name="內文" style:family="paragraph">
      <style:text-properties style:font-name-asian="標楷體" fo:font-size="8pt" style:font-size-asian="8pt" style:font-size-complex="8pt"/>
    </style:style>
    <style:style style:name="P969" style:parent-style-name="內文" style:family="paragraph"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paragraph-properties style:snap-to-layout-grid="false" fo:margin-left="0.125in">
        <style:tab-stops/>
      </style:paragraph-properties>
      <style:text-properties fo:font-size="10pt" style:font-size-asian="10pt" style:font-size-complex="10pt"/>
    </style:style>
    <style:style style:name="P975" style:parent-style-name="內文" style:family="paragraph">
      <style:paragraph-properties style:snap-to-layout-grid="false" fo:margin-left="0.125in">
        <style:tab-stops/>
      </style:paragraph-properties>
      <style:text-properties fo:font-size="10pt" style:font-size-asian="10pt" style:font-size-complex="10pt"/>
    </style:style>
    <style:style style:name="P976" style:parent-style-name="內文" style:family="paragraph">
      <style:paragraph-properties style:snap-to-layout-grid="false" fo:margin-left="0.125in">
        <style:tab-stops/>
      </style:paragraph-properties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P997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TableColumn1000" style:family="table-column">
      <style:table-column-properties style:column-width="5.1951in"/>
    </style:style>
    <style:style style:name="TableColumn1001" style:family="table-column">
      <style:table-column-properties style:column-width="2.2645in"/>
    </style:style>
    <style:style style:name="Table999" style:family="table">
      <style:table-properties style:width="7.4597in" style:rel-width="100%" fo:margin-left="0in" table:align="left"/>
    </style:style>
    <style:style style:name="TableRow1002" style:family="table-row">
      <style:table-row-properties style:min-row-height="0.168in"/>
    </style:style>
    <style:style style:name="TableCell10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8" style:family="table-row">
      <style:table-row-properties style:min-row-height="0.6909in"/>
    </style:style>
    <style:style style:name="TableCell10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1011" style:parent-style-name="內文" style:family="paragraph">
      <style:paragraph-properties fo:margin-top="0.0625in" fo:line-height="0.2083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20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0pt" style:font-size-asian="10pt" style:font-size-complex="10pt"/>
    </style:style>
    <style:style style:name="TableColumn1022" style:family="table-column">
      <style:table-column-properties style:column-width="1.8756in"/>
    </style:style>
    <style:style style:name="TableColumn1023" style:family="table-column">
      <style:table-column-properties style:column-width="1.5618in"/>
    </style:style>
    <style:style style:name="TableColumn1024" style:family="table-column">
      <style:table-column-properties style:column-width="1.7576in"/>
    </style:style>
    <style:style style:name="TableColumn1025" style:family="table-column">
      <style:table-column-properties style:column-width="2.2645in"/>
    </style:style>
    <style:style style:name="Table1021" style:family="table">
      <style:table-properties style:width="7.4597in" style:rel-width="100%" fo:margin-left="0in" table:align="left"/>
    </style:style>
    <style:style style:name="TableRow1026" style:family="table-row">
      <style:table-row-properties style:min-row-height="0.168in"/>
    </style:style>
    <style:style style:name="TableCell10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1" style:family="table-row">
      <style:table-row-properties style:min-row-height="2.5118in"/>
    </style:style>
    <style:style style:name="TableCell10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1034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1035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1036" style:parent-style-name="內文" style:list-style-name="LFO1" style:family="paragraph">
      <style:paragraph-properties fo:margin-top="0.0625in" fo:line-height="0.2083in"/>
      <style:text-properties style:font-name="標楷體" style:font-name-asian="標楷體"/>
    </style:style>
    <style:style style:name="TableCell103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0" style:parent-style-name="內文" style:family="paragraph">
      <style:paragraph-properties fo:line-height="0.3472in"/>
      <style:text-properties style:font-name="標楷體" style:font-name-asian="標楷體"/>
    </style:style>
    <style:style style:name="P1041" style:parent-style-name="內文" style:family="paragraph">
      <style:paragraph-properties fo:line-height="0.3472in"/>
      <style:text-properties style:font-name="標楷體" style:font-name-asian="標楷體"/>
    </style:style>
    <style:style style:name="P1042" style:parent-style-name="內文" style:family="paragraph">
      <style:paragraph-properties fo:text-align="center" fo:line-height="0.3472in"/>
    </style:style>
    <style:style style:name="T10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9" style:parent-style-name="內文" style:family="paragraph">
      <style:paragraph-properties fo:line-height="0.3472in"/>
      <style:text-properties style:font-name="標楷體" style:font-name-asian="標楷體"/>
    </style:style>
    <style:style style:name="TableCell10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4166in"/>
      <style:text-properties style:font-name="標楷體" style:font-name-asian="標楷體"/>
    </style:style>
    <style:style style:name="P1052" style:parent-style-name="內文" style:family="paragraph">
      <style:paragraph-properties fo:line-height="0.4166in"/>
      <style:text-properties style:font-name="標楷體" style:font-name-asian="標楷體"/>
    </style:style>
    <style:style style:name="P1053" style:parent-style-name="內文" style:family="paragraph">
      <style:paragraph-properties fo:line-height="0.4166in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P1057" style:parent-style-name="內文" style:family="paragraph">
      <style:text-properties style:font-name="標楷體" style:font-name-asian="標楷體"/>
    </style:style>
    <style:style style:name="P1058" style:parent-style-name="內文" style:family="paragraph">
      <style:text-properties style:font-name="標楷體" style:font-name-asian="標楷體"/>
    </style:style>
    <style:style style:name="P1059" style:parent-style-name="內文" style:family="paragraph">
      <style:paragraph-properties fo:text-indent="0.0833in">
        <style:tab-stops>
          <style:tab-stop style:type="left" style:position="1in"/>
        </style:tab-stops>
      </style:paragraph-properties>
      <style:text-properties style:font-name-asian="標楷體"/>
    </style:style>
    <style:style style:name="P1060" style:parent-style-name="內文" style:family="paragraph">
      <style:paragraph-properties fo:text-indent="0.0833in">
        <style:tab-stops>
          <style:tab-stop style:type="left" style:position="1in"/>
        </style:tab-stops>
      </style:paragraph-properties>
      <style:text-properties style:font-name-asian="標楷體"/>
    </style:style>
    <style:style style:name="P1061" style:parent-style-name="內文" style:family="paragraph">
      <style:paragraph-properties fo:text-indent="0.0833in">
        <style:tab-stops>
          <style:tab-stop style:type="left" style:position="1in"/>
        </style:tab-stops>
      </style:paragraph-properties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fo:color="#FF0000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P1068" style:parent-style-name="內文" style:family="paragraph">
      <style:paragraph-properties style:snap-to-layout-grid="false" fo:text-align="center" fo:margin-bottom="0.125in" fo:line-height="0.3472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style:snap-to-layout-grid="false" fo:text-align="center" fo:margin-bottom="0.125in" fo:line-height="0.3472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style:snap-to-layout-grid="false" fo:text-align="justify" fo:margin-top="0.0694in" fo:margin-bottom="0.0694in" fo:line-height="0.3472in" fo:margin-right="-0.0013in"/>
    </style:style>
    <style:style style:name="T1071" style:parent-style-name="預設段落字型" style:family="text">
      <style:text-properties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-asian="標楷體" fo:font-size="16pt" style:font-size-asian="16pt" style:font-size-complex="16pt"/>
    </style:style>
    <style:style style:name="T10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-asian="標楷體" fo:font-size="16pt" style:font-size-asian="16pt" style:font-size-complex="16pt"/>
    </style:style>
    <style:style style:name="P1101" style:parent-style-name="內文" style:list-style-name="LFO3" style:family="paragraph">
      <style:paragraph-properties style:snap-to-layout-grid="false" fo:text-align="justify" fo:margin-top="0.0694in" fo:margin-bottom="0.0694in" fo:line-height="0.3472in" fo:margin-right="-0.0013in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style:snap-to-layout-grid="false" fo:text-align="justify" fo:margin-top="0.0694in" fo:margin-bottom="0.0694in" fo:line-height="0.3472in" fo:margin-left="0.5in" fo:margin-right="-0.001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-asian="標楷體" fo:font-size="16pt" style:font-size-asian="16pt" style:font-size-complex="16pt"/>
    </style:style>
    <style:style style:name="P1128" style:parent-style-name="內文" style:list-style-name="LFO3" style:family="paragraph">
      <style:paragraph-properties style:snap-to-layout-grid="false" fo:text-align="justify" fo:margin-top="0.0694in" fo:margin-bottom="0.0694in" fo:line-height="0.3472in" fo:margin-right="-0.0013in"/>
    </style:style>
    <style:style style:name="T1129" style:parent-style-name="預設段落字型" style:family="text">
      <style:text-properties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-asian="標楷體" fo:font-size="16pt" style:font-size-asian="16pt" style:font-size-complex="16pt"/>
    </style:style>
    <style:style style:name="P1134" style:parent-style-name="內文" style:family="paragraph">
      <style:paragraph-properties style:snap-to-layout-grid="false" fo:text-align="justify" fo:margin-top="0.0694in" fo:margin-bottom="0.0694in" fo:line-height="0.3472in" fo:margin-left="0.4916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paragraph-properties style:snap-to-layout-grid="false" fo:text-align="justify" fo:margin-top="0.0694in" fo:margin-bottom="0.0694in" fo:line-height="0.3472in" fo:margin-right="-0.0013in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6" style:parent-style-name="預設段落字型" style:family="text">
      <style:text-properties style:font-name-asian="標楷體" fo:font-size="16pt" style:font-size-asian="16pt" style:font-size-complex="16pt"/>
    </style:style>
    <style:style style:name="P1147" style:parent-style-name="內文" style:family="paragraph">
      <style:paragraph-properties style:snap-to-layout-grid="false" fo:text-align="justify" fo:margin-top="0.0694in" fo:margin-bottom="0.0694in" fo:line-height="0.3472in" fo:margin-left="0.4916in" fo:margin-right="-0.001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6" style:parent-style-name="預設段落字型" style:family="text"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style:snap-to-layout-grid="false" fo:text-align="justify" fo:margin-top="0.0694in" fo:margin-bottom="0.0694in" fo:line-height="0.3472in" fo:margin-left="0.4916in" fo:margin-right="-0.001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-asian="標楷體" fo:font-size="16pt" style:font-size-asian="16pt" style:font-size-complex="16pt"/>
    </style:style>
    <style:style style:name="P1162" style:parent-style-name="內文" style:family="paragraph">
      <style:paragraph-properties style:snap-to-layout-grid="false" fo:text-align="justify" fo:margin-top="0.0694in" fo:margin-bottom="0.0694in" fo:line-height="0.3472in"/>
    </style:style>
    <style:style style:name="T1163" style:parent-style-name="預設段落字型" style:family="text">
      <style:text-properties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8" style:parent-style-name="預設段落字型" style:family="text">
      <style:text-properties style:font-name-asian="標楷體" fo:font-size="16pt" style:font-size-asian="16pt" style:font-size-complex="16pt"/>
    </style:style>
    <style:style style:name="T1179" style:parent-style-name="預設段落字型" style:family="text">
      <style:text-properties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-asian="標楷體" fo:font-size="16pt" style:font-size-asian="16pt" style:font-size-complex="16pt"/>
    </style:style>
    <style:style style:name="T1181" style:parent-style-name="預設段落字型" style:family="text">
      <style:text-properties style:font-name-asian="標楷體" fo:font-size="16pt" style:font-size-asian="16pt" style:font-size-complex="16pt"/>
    </style:style>
    <style:style style:name="P1182" style:parent-style-name="內文" style:family="paragraph">
      <style:paragraph-properties fo:text-align="justify" fo:line-height="0.3472in"/>
    </style:style>
    <style:style style:name="T1183" style:parent-style-name="預設段落字型" style:family="text">
      <style:text-properties style:font-name-asian="標楷體" fo:font-size="16pt" style:font-size-asian="16pt" style:font-size-complex="16pt"/>
    </style:style>
    <style:style style:name="T1184" style:parent-style-name="預設段落字型" style:family="text">
      <style:text-properties style:font-name-asian="標楷體" fo:font-size="16pt" style:font-size-asian="16pt" style:font-size-complex="16pt"/>
    </style:style>
    <style:style style:name="P1185" style:parent-style-name="內文" style:family="paragraph">
      <style:paragraph-properties fo:text-align="end" fo:line-height="0.3472in" fo:margin-right="0.2222in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190" style:parent-style-name="內文" style:family="paragraph">
      <style:paragraph-properties fo:margin-top="0.25in" fo:line-height="0.3472in" fo:margin-right="0.8895in" fo:text-indent="3.1375in"/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fo:margin-top="0.25in" fo:line-height="0.3472in" fo:margin-right="0.8895in" fo:text-indent="2.3534in"/>
      <style:text-properties style:font-name="標楷體" style:font-name-asian="標楷體"/>
    </style:style>
    <style:style style:name="P1192" style:parent-style-name="內文" style:family="paragraph">
      <style:paragraph-properties fo:text-align="start" fo:line-height="0.3472in"/>
    </style:style>
    <style:style style:name="T1193" style:parent-style-name="預設段落字型" style:family="text">
      <style:text-properties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【附表一</text:span><text:span text:style-name="T5"><text:s/></text:span><text:span text:style-name="T6">11</text:span><text:span text:style-name="T7">3</text:span><text:span text:style-name="T8">年度】</text:span><text:span text:style-name="T9"><text:s/></text:span><text:span text:style-name="T10"><text:s text:c="2"/></text:span><text:span text:style-name="T11">國立高雄餐旅大學</text:span><text:span text:style-name="T12">113</text:span><text:span text:style-name="T13">年度教師學術研究成果獎勵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姓名</text:p>
            </table:table-cell>
            <table:table-cell table:style-name="TableCell25">
              <text:p text:style-name="P26">中文</text:p>
            </table:table-cell>
            <table:table-cell table:style-name="TableCell27">
              <text:p text:style-name="P28"/>
            </table:table-cell>
            <table:table-cell table:style-name="TableCell29" table:number-rows-spanned="2">
              <text:p text:style-name="P30">科系所/</text:p>
              <text:p text:style-name="P31">中心</text:p>
            </table:table-cell>
            <table:table-cell table:style-name="TableCell32" table:number-rows-spanned="2">
              <text:p text:style-name="P33"/>
            </table:table-cell>
            <table:table-cell table:style-name="TableCell34" table:number-rows-spanned="2">
              <text:p text:style-name="P35">職稱</text:p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英文</text:p>
            </table:table-cell>
            <table:table-cell table:style-name="TableCell42">
              <text:p text:style-name="P43"/>
            </table: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</table:table-row>
        </table:table-header-rows>
      </table:table>
      <text:p text:style-name="P48"><text:span text:style-name="T49">※敬請教師申請本獎勵前，</text:span><text:span text:style-name="T50">先</text:span><text:span text:style-name="T51">至</text:span><text:span text:style-name="T52">本校</text:span><text:span text:style-name="T53">「</text:span><text:span text:style-name="T54">教師評鑑管理系統</text:span><text:span text:style-name="T55">(暨教師基本資料維護)</text:span><text:span text:style-name="T56">」更新個人登錄資料。本次申請獎勵之</text:span><text:span text:style-name="T57">「</text:span><text:span text:style-name="T58">論文</text:span><text:span text:style-name="T59">/學術專書」</text:span><text:span text:style-name="T60">皆須</text:span><text:span text:style-name="T61">同步更新至系統中，如查核有</text:span><text:span text:style-name="T62">未登錄</text:span><text:span text:style-name="T63">之申請資料，</text:span><text:span text:style-name="T64">不予受理</text:span><text:span text:style-name="T65">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 table:number-rows-spanned="2">
            <text:p text:style-name="P78">1</text:p>
          </table:table-cell>
          <table:covered-table-cell/>
          <table:table-cell table:style-name="TableCell79" table:number-rows-spanned="2">
            <text:p text:style-name="P80">論文名稱</text:p>
          </table:table-cell>
          <table:table-cell table:style-name="TableCell81" table:number-columns-spanned="6">
            <text:p text:style-name="P82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columns-spanned="6">
            <text:p text:style-name="P8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刊物(書籍)名稱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卷／期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起訖頁數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出版</text:span><text:span text:style-name="T107">年</text:span><text:span text:style-name="T108">月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DOI碼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<text:s/></text:span><text:span text:style-name="T119">Open Access</text:span><text:span text:style-name="T120">期刊</text:span></text:p>
            <text:p text:style-name="P121"><text:span text:style-name="T122">(</text:span><text:span text:style-name="T123">經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124">JCR</text:span><text:span text:style-name="T125">官網</text:span></text:a><text:span text:style-name="T126">查詢顯示</text:span><text:span text:style-name="T127">)</text:span></text:p>
          </table:table-cell>
          <table:covered-table-cell/>
          <table:table-cell table:style-name="TableCell128">
            <text:p text:style-name="P129"><text:span text:style-name="T130"><text:s/></text:span><text:span text:style-name="T131"><text:s text:c="3"/></text:span><text:span text:style-name="T132"><text:s/></text:span><text:span text:style-name="T133">□</text:span><text:span text:style-name="T134">是</text:span><text:span text:style-name="T135"><text:s/></text:span><text:span text:style-name="T136"><text:s/></text:span><text:span text:style-name="T137"><text:s text:c="3"/></text:span><text:span text:style-name="T138">□</text:span><text:span text:style-name="T139">否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作者順位</text:span><text:span text:style-name="T144">(權重)</text:span>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□</text:span><text:span text:style-name="T148">單一作者</text:span><text:span text:style-name="T149">(100%)</text:span><text:span text:style-name="T150"><text:s/></text:span><text:span text:style-name="T151"><text:s/></text:span><text:span text:style-name="T152">□</text:span><text:span text:style-name="T153">共同著作第一作者</text:span><text:span text:style-name="T154">(70%)</text:span><text:span text:style-name="T155"><text:s/></text:span><text:span text:style-name="T156"><text:s/></text:span><text:span text:style-name="T157">□</text:span><text:span text:style-name="T158">通訊作者</text:span><text:span text:style-name="T159">(70%)</text:span><text:span text:style-name="T160"><text:s/></text:span><text:span text:style-name="T161"><text:s/></text:span><text:span text:style-name="T162">□</text:span><text:span text:style-name="T163">共同著作第二作者</text:span><text:span text:style-name="T164">(30%)</text:span><text:span text:style-name="T16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論文收錄分類</text:p>
            <text:p text:style-name="P169">(請勾選)</text:p>
          </table:table-cell>
          <table:covered-table-cell/>
          <table:covered-table-cell/>
          <table:table-cell table:style-name="TableCell170" table:number-columns-spanned="6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級別</text:span><text:span text:style-name="T182">(</text:span><text:span text:style-name="T183">點數</text:span><text:span text:style-name="T184">)</text:span></text:p>
                </table:table-cell>
                <table:table-cell table:style-name="TableCell185">
                  <text:p text:style-name="P186"><text:span text:style-name="T187">A</text:span><text:span text:style-name="T188">++<text:s/></text:span><text:span text:style-name="T189">(</text:span><text:span text:style-name="T190">30)</text:span></text:p>
                </table:table-cell>
                <table:table-cell table:style-name="TableCell191">
                  <text:p text:style-name="P192"><text:span text:style-name="T193">A</text:span><text:span text:style-name="T194">+</text:span><text:span text:style-name="T195"><text:s/></text:span><text:span text:style-name="T196">(</text:span><text:span text:style-name="T197">15)</text:span></text:p>
                </table:table-cell>
                <table:table-cell table:style-name="TableCell198">
                  <text:p text:style-name="P199"><text:span text:style-name="T200">A</text:span><text:span text:style-name="T201"><text:s/></text:span><text:span text:style-name="T202">(</text:span><text:span text:style-name="T203">10)</text:span></text:p>
                </table:table-cell>
                <table:table-cell table:style-name="TableCell204">
                  <text:p text:style-name="P205"><text:span text:style-name="T206">B</text:span><text:span text:style-name="T207"><text:s/></text:span><text:span text:style-name="T208">(</text:span><text:span text:style-name="T209">5)</text:span></text:p>
                </table:table-cell>
                <table:table-cell table:style-name="TableCell210">
                  <text:p text:style-name="P211"><text:span text:style-name="T212">C</text:span><text:span text:style-name="T213"><text:s/></text:span><text:span text:style-name="T214">(</text:span><text:span text:style-name="T215">2)</text:span></text:p>
                </table:table-cell>
              </table:table-row>
              <table:table-row table:style-name="TableRow216">
                <table:table-cell table:style-name="TableCell217" table:number-rows-spanned="3">
                  <text:p text:style-name="P218">分級</text:p>
                  <text:p text:style-name="P219">標準</text:p>
                </table:table-cell>
                <table:table-cell table:style-name="TableCell220" table:number-columns-spanned="3">
                  <text:p text:style-name="P221"><text:span text:style-name="T222">□</text:span><text:span text:style-name="T223">A&amp;HCI</text:span><text:span text:style-name="T224"><text:s text:c="2"/></text:span></text:p>
                  <text:p text:style-name="P225"><text:span text:style-name="T226">□</text:span><text:span text:style-name="T227">SCIE/SCI</text:span><text:span text:style-name="T228"><text:s/></text:span></text:p>
                  <text:p text:style-name="P229"><text:span text:style-name="T230">□</text:span><text:span text:style-name="T231">SSCI</text:span></text:p>
                </table:table-cell>
                <table:covered-table-cell/>
                <table:covered-table-cell/>
                <table:table-cell table:style-name="TableCell232" table:number-rows-spanned="3">
                  <text:p text:style-name="P233"><text:span text:style-name="T234">□</text:span><text:span text:style-name="T235">EI</text:span></text:p>
                  <text:p text:style-name="P236">（以Compendex資料庫收錄清單為準）</text:p>
                  <text:p text:style-name="P237"/>
                  <text:p text:style-name="P238"><text:span text:style-name="T239">□</text:span><text:span text:style-name="T240">TSSCI<text:s/></text:span></text:p>
                  <text:p text:style-name="P241"/>
                  <text:p text:style-name="P242"><text:span text:style-name="T243">□</text:span><text:span text:style-name="T244">THCI</text:span></text:p>
                </table:table-cell>
                <table:table-cell table:style-name="TableCell245" table:number-rows-spanned="3">
                  <text:p text:style-name="P246"><text:span text:style-name="T247">□</text:span><text:span text:style-name="T248">Scopus<text:s/></text:span></text:p>
                  <text:p text:style-name="P249"/>
                  <text:p text:style-name="P250"><text:span text:style-name="T251">□</text:span><text:span text:style-name="T252">ESCI<text:s/></text:span></text:p>
                  <text:p text:style-name="P253"/>
                  <text:p text:style-name="P254"><text:span text:style-name="T255">□</text:span><text:span text:style-name="T256">CiNii</text:span></text:p>
                  <text:p text:style-name="P257"/>
                  <text:p text:style-name="P258"><text:span text:style-name="T259">□</text:span><text:span text:style-name="T260">學術專書類</text:span></text:p>
                  <text:p text:style-name="P261"><text:span text:style-name="T262">（包含國際出版專書之單一篇章並與</text:span><text:span text:style-name="T263">申請者學術領域專長</text:span><text:span text:style-name="T264">有關</text:span><text:span text:style-name="T265">，</text:span><text:span text:style-name="T266">不含教科書或會議論文集</text:span><text:span text:style-name="T267">）</text:span></text:p>
                </table:table-cell>
              </table:table-row>
              <table:table-row table:style-name="TableRow268">
                <table:covered-table-cell>
                  <text:p text:style-name="P269"/>
                </table:covered-table-cell>
                <table:table-cell table:style-name="TableCell270" table:number-columns-spanned="3">
                  <text:p text:style-name="P271"><text:span text:style-name="T272">JCR Report</text:span><text:span text:style-name="T273">期刊</text:span><text:span text:style-name="T274">排名為該領域：</text:span><text:span text:style-name="T275">(</text:span><text:span text:style-name="T276">必選)</text:span></text:p>
                  <text:p text:style-name="P277"><text:span text:style-name="T278">【</text:span><text:span text:style-name="T279">以本獎勵接受申請期間所查詢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280">JCR</text:span><text:span text:style-name="T281">官網</text:span></text:a><text:span text:style-name="T282">(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283">http</text:span><text:bookmark-start text:name="_Hlt150501017"/><text:bookmark-start text:name="_Hlt150501018"/><text:span text:style-name="T284">s</text:span><text:bookmark-end text:name="_Hlt150501017"/><text:bookmark-end text:name="_Hlt150501018"/><text:span text:style-name="T285">://jcr.clar</text:span><text:bookmark-start text:name="_Hlt150501109"/><text:bookmark-start text:name="_Hlt150501110"/><text:span text:style-name="T286">i</text:span><text:bookmark-end text:name="_Hlt150501109"/><text:bookmark-end text:name="_Hlt150501110"/><text:span text:style-name="T287">vat</text:span><text:bookmark-start text:name="_Hlt142488999"/><text:bookmark-start text:name="_Hlt142489000"/><text:span text:style-name="T288">e</text:span><text:bookmark-end text:name="_Hlt142488999"/><text:bookmark-end text:name="_Hlt142489000"/><text:span text:style-name="T289">.com/jcr/home</text:span></text:a><text:span text:style-name="T290">)</text:span><text:span text:style-name="T291">之論文刊登年度排名公告值為依據</text:span><text:span text:style-name="T292">(JIF</text:span><text:span text:style-name="T293">指標或</text:span><text:span text:style-name="T294">JCI</text:span><text:span text:style-name="T295">指標，擇優採計</text:span><text:span text:style-name="T296">)</text:span><text:span text:style-name="T297">，若查詢期</text:span><text:span text:style-name="T298">間尚無</text:span><text:span text:style-name="T299">該</text:span><text:span text:style-name="T300">年度數值，則</text:span><text:span text:style-name="T301">往前年度</text:span><text:span text:style-name="T302">參酌</text:span><text:span text:style-name="T303">】</text:span></text:p>
                </table:table-cell>
                <table:covered-table-cell/>
                <table:covered-table-cell/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</table:table-row>
              <table:table-row table:style-name="TableRow306">
                <table:covered-table-cell>
                  <text:p text:style-name="P307"/>
                </table:covered-table-cell>
                <table:table-cell table:style-name="TableCell308">
                  <text:p text:style-name="P309">□</text:p>
                  <text:p text:style-name="P310"><text:span text:style-name="T311">前</text:span><text:span text:style-name="T312">25%</text:span><text:span text:style-name="T313">(</text:span><text:span text:style-name="T314">含</text:span><text:span text:style-name="T315">)</text:span><text:span text:style-name="T316">以上</text:span></text:p>
                </table:table-cell>
                <table:table-cell table:style-name="TableCell317">
                  <text:p text:style-name="P318">.□</text:p>
                  <text:p text:style-name="P319">前50%(含)以上，未達25%</text:p>
                </table:table-cell>
                <table:table-cell table:style-name="TableCell320">
                  <text:p text:style-name="P321">□</text:p>
                  <text:p text:style-name="P322">未達該領域前50%</text:p>
                </table:table-cell>
                <table:covered-table-cell>
                  <text:p text:style-name="P323"/>
                </table:covered-table-cell>
                <table:covered-table-cell>
                  <text:p text:style-name="P324"/>
                </table:covered-table-cell>
              </table:table-row>
            </table:table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※檢附證明文件檢核表</text:p>
            <text:p text:style-name="P329"><text:s/>(請依順序檢附於本申請表後)</text:p>
            <text:p text:style-name="P330"><text:span text:style-name="T331">【*如</text:span><text:span text:style-name="T332">期刊</text:span><text:span text:style-name="T333">論文</text:span><text:span text:style-name="T334">所</text:span><text:span text:style-name="T335">刊登之期刊經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336">JCR</text:span><text:span text:style-name="T337">官</text:span><text:bookmark-start text:name="_Hlt150501085"/><text:bookmark-start text:name="_Hlt150501086"/><text:span text:style-name="T338">網</text:span><text:bookmark-end text:name="_Hlt150501085"/><text:bookmark-end text:name="_Hlt150501086"/></text:a><text:span text:style-name="T339">查詢顯示為</text:span><text:span text:style-name="T340">O</text:span><text:span text:style-name="T341">p</text:span><text:span text:style-name="T342">en Access</text:span><text:span text:style-name="T343">期刊，請檢附檢核表項目</text:span><text:span text:style-name="T344">3</text:span><text:span text:style-name="T345">、</text:span><text:span text:style-name="T346">4</text:span><text:span text:style-name="T347">、</text:span><text:span text:style-name="T348">5</text:span><text:span text:style-name="T349">之佐證資料</text:span><text:span text:style-name="T350">】</text:span></text:p>
            <text:p text:style-name="P351"/>
          </table:table-cell>
          <table:covered-table-cell/>
          <table:covered-table-cell/>
          <table:table-cell table:style-name="TableCell352" table:number-columns-spanned="6"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內文"><text:span text:style-name="T359">※請確認所檢附資料齊全並打勾。</text:span></text:p>
                </table:table-cell>
                <table:table-cell table:style-name="TableCell360">
                  <text:p text:style-name="P361">期刊論文</text:p>
                </table:table-cell>
                <table:table-cell table:style-name="TableCell362">
                  <text:p text:style-name="P363">學術專書</text:p>
                </table:table-cell>
              </table:table-row>
              <table:table-row table:style-name="TableRow364">
                <table:table-cell table:style-name="TableCell365">
                  <text:p text:style-name="P366">1.期刊索引收錄之資料庫查核證明。</text:p>
                  <text:p text:style-name="內文"><text:span text:style-name="T367">【須為資料庫</text:span><text:span text:style-name="T368">官網</text:span><text:span text:style-name="T369">所截圖</text:span><text:span text:style-name="T370">/</text:span><text:span text:style-name="T371">列印之佐證資料】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2.申請文章或書籍之抽印本/影印本。</text:p>
                  <text:p text:style-name="P379">【如檢附部分頁面，該頁面顯示資訊可佐證本表所填資料】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3.期刊/出版單位審查制度證明或審稿流程說明。</text:p>
                  <text:p text:style-name="內文"><text:span text:style-name="T387">【期刊</text:span><text:span text:style-name="T388">/</text:span><text:span text:style-name="T389">出版單位</text:span><text:span text:style-name="T390">官網</text:span><text:span text:style-name="T391">說明截圖</text:span><text:span text:style-name="T392">/</text:span><text:span text:style-name="T393">列印】</text:span></text:p>
                </table:table-cell>
                <table:table-cell table:style-name="TableCell394">
                  <text:p text:style-name="P395">*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4.審查流程佐證資料。</text:p>
                  <text:p text:style-name="P401">【投稿=&gt;修正=&gt;接受刊登等各階段信件/訊息(需顯示日期)】</text:p>
                </table:table-cell>
                <table:table-cell table:style-name="TableCell402">
                  <text:p text:style-name="P403">*</text:p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5.審查證明資料。</text:p>
                  <text:p text:style-name="P409">【審查委員審查意見表】</text:p>
                </table:table-cell>
                <table:table-cell table:style-name="TableCell410">
                  <text:p text:style-name="P411">*</text:p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6.書籍封面封底影本。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7.顯示ISBN證明頁面。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學術成果點數</text:p>
          </table:table-cell>
          <table:covered-table-cell/>
          <table:covered-table-cell/>
          <table:table-cell table:style-name="TableCell432" table:number-columns-spanned="6">
            <text:p text:style-name="P433"><text:span text:style-name="T434"><text:s text:c="16"/></text:span><text:span text:style-name="T435"><text:s/></text:span><text:span text:style-name="T436"><text:s text:c="4"/></text:span><text:span text:style-name="T437"><text:s text:c="2"/></text:span><text:span text:style-name="T438">計算方式：</text:span><text:span text:style-name="T439">(</text:span><text:span text:style-name="T440">期刊分級點數</text:span><text:span text:style-name="T441">×</text:span><text:span text:style-name="T442">作者順位權重</text:span><text:span text:style-name="T443">=</text:span><text:span text:style-name="T444">實得點數</text:span><text:span text:style-name="T445">)</text:span></text:p>
            <text:p text:style-name="P446"><text:span text:style-name="T447">【</text:span><text:span text:style-name="T448">範例：論文收錄為</text:span><text:span text:style-name="T449">A</text:span><text:span text:style-name="T450">級期刊，並為通訊作者。實得點數為</text:span><text:span text:style-name="T451">10×70%=7</text:span><text:span text:style-name="T45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rows-spanned="2">
            <text:p text:style-name="P455">2</text:p>
          </table:table-cell>
          <table:table-cell table:style-name="TableCell456" table:number-columns-spanned="2" table:number-rows-spanned="2">
            <text:p text:style-name="P457">論文名稱</text:p>
          </table:table-cell>
          <table:covered-table-cell/>
          <table:table-cell table:style-name="TableCell458" table:number-columns-spanned="6">
            <text:p text:style-name="P459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6">
            <text:p text:style-name="P46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刊物(書籍)名稱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<text:span text:style-name="T473">卷／期</text:span>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<text:span text:style-name="T478">起訖頁數</text:span>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<text:span text:style-name="T483">出版年</text:span><text:span text:style-name="T484">月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DOI碼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><text:span text:style-name="T494"><text:s/></text:span><text:span text:style-name="T495">Open Access</text:span><text:span text:style-name="T496">期刊</text:span></text:p>
            <text:p text:style-name="P497"><text:span text:style-name="T498">(</text:span><text:span text:style-name="T499">經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500">JCR</text:span><text:span text:style-name="T501">官網</text:span></text:a><text:span text:style-name="T502">查詢顯示</text:span><text:span text:style-name="T503">)</text:span></text:p>
          </table:table-cell>
          <table:covered-table-cell/>
          <table:table-cell table:style-name="TableCell504">
            <text:p text:style-name="P505"><text:span text:style-name="T506"><text:s/></text:span><text:span text:style-name="T507"><text:s text:c="3"/></text:span><text:span text:style-name="T508"><text:s/></text:span><text:span text:style-name="T509">□</text:span><text:span text:style-name="T510">是</text:span><text:span text:style-name="T511"><text:s/></text:span><text:span text:style-name="T512"><text:s text:c="4"/></text:span><text:span text:style-name="T513">□</text:span><text:span text:style-name="T514">否</text:span></text:p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作者順位</text:span><text:span text:style-name="T519">(權重)</text:span></text:p>
          </table:table-cell>
          <table:covered-table-cell/>
          <table:covered-table-cell/>
          <table:table-cell table:style-name="TableCell520" table:number-columns-spanned="6">
            <text:p text:style-name="P521"><text:span text:style-name="T522">□</text:span><text:span text:style-name="T523">單一作者</text:span><text:span text:style-name="T524">(100%)</text:span><text:span text:style-name="T525"><text:s/></text:span><text:span text:style-name="T526"><text:s/></text:span><text:span text:style-name="T527">□</text:span><text:span text:style-name="T528">共同著作第一作者</text:span><text:span text:style-name="T529">(70%)</text:span><text:span text:style-name="T530"><text:s/></text:span><text:span text:style-name="T531"><text:s/></text:span><text:span text:style-name="T532">□</text:span><text:span text:style-name="T533">通訊作者</text:span><text:span text:style-name="T534">(70%)</text:span><text:span text:style-name="T535"><text:s/></text:span><text:span text:style-name="T536"><text:s/></text:span><text:span text:style-name="T537">□</text:span><text:span text:style-name="T538">共同著作第二作者</text:span><text:span text:style-name="T539">(30%)</text:span><text:span text:style-name="T54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論文收錄分類</text:p>
            <text:p text:style-name="P544">(請勾選)</text:p>
          </table:table-cell>
          <table:covered-table-cell/>
          <table:covered-table-cell/>
          <table:table-cell table:style-name="TableCell545" table:number-columns-spanned="6">
            <table:table table:style-name="Table546">
              <table:table-columns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<text:span text:style-name="T556">級別</text:span><text:span text:style-name="T557">(</text:span><text:span text:style-name="T558">點數</text:span><text:span text:style-name="T559">)</text:span></text:p>
                </table:table-cell>
                <table:table-cell table:style-name="TableCell560">
                  <text:p text:style-name="P561"><text:span text:style-name="T562">A</text:span><text:span text:style-name="T563">++<text:s/></text:span><text:span text:style-name="T564">(</text:span><text:span text:style-name="T565">30)</text:span></text:p>
                </table:table-cell>
                <table:table-cell table:style-name="TableCell566">
                  <text:p text:style-name="P567"><text:span text:style-name="T568">A</text:span><text:span text:style-name="T569">+</text:span><text:span text:style-name="T570"><text:s/></text:span><text:span text:style-name="T571">(</text:span><text:span text:style-name="T572">15)</text:span></text:p>
                </table:table-cell>
                <table:table-cell table:style-name="TableCell573">
                  <text:p text:style-name="P574"><text:span text:style-name="T575">A</text:span><text:span text:style-name="T576"><text:s/></text:span><text:span text:style-name="T577">(</text:span><text:span text:style-name="T578">10)</text:span></text:p>
                </table:table-cell>
                <table:table-cell table:style-name="TableCell579">
                  <text:p text:style-name="P580"><text:span text:style-name="T581">B</text:span><text:span text:style-name="T582"><text:s/></text:span><text:span text:style-name="T583">(</text:span><text:span text:style-name="T584">5)</text:span></text:p>
                </table:table-cell>
                <table:table-cell table:style-name="TableCell585">
                  <text:p text:style-name="P586"><text:span text:style-name="T587">C</text:span><text:span text:style-name="T588"><text:s/></text:span><text:span text:style-name="T589">(</text:span><text:span text:style-name="T590">2)</text:span></text:p>
                </table:table-cell>
              </table:table-row>
              <table:table-row table:style-name="TableRow591">
                <table:table-cell table:style-name="TableCell592" table:number-rows-spanned="3">
                  <text:p text:style-name="P593">分級</text:p>
                  <text:p text:style-name="P594">標準</text:p>
                </table:table-cell>
                <table:table-cell table:style-name="TableCell595" table:number-columns-spanned="3">
                  <text:p text:style-name="P596"><text:span text:style-name="T597">□</text:span><text:span text:style-name="T598">A&amp;HCI</text:span><text:span text:style-name="T599"><text:s text:c="2"/></text:span></text:p>
                  <text:p text:style-name="P600"><text:span text:style-name="T601">□</text:span><text:span text:style-name="T602">SCIE/SCI</text:span><text:span text:style-name="T603"><text:s/></text:span></text:p>
                  <text:p text:style-name="P604"><text:span text:style-name="T605">□</text:span><text:span text:style-name="T606">SSCI</text:span></text:p>
                </table:table-cell>
                <table:covered-table-cell/>
                <table:covered-table-cell/>
                <table:table-cell table:style-name="TableCell607" table:number-rows-spanned="3">
                  <text:p text:style-name="P608"><text:span text:style-name="T609">□</text:span><text:span text:style-name="T610">EI</text:span></text:p>
                  <text:p text:style-name="P611">（以Compendex資料庫收錄清單為準）</text:p>
                  <text:p text:style-name="P612"/>
                  <text:p text:style-name="P613"><text:span text:style-name="T614">□</text:span><text:span text:style-name="T615">TSSCI<text:s/></text:span></text:p>
                  <text:p text:style-name="P616"/>
                  <text:p text:style-name="P617"><text:span text:style-name="T618">□</text:span><text:span text:style-name="T619">THCI</text:span></text:p>
                </table:table-cell>
                <table:table-cell table:style-name="TableCell620" table:number-rows-spanned="3">
                  <text:p text:style-name="P621"><text:span text:style-name="T622">□</text:span><text:span text:style-name="T623">Scopus<text:s/></text:span></text:p>
                  <text:p text:style-name="P624"/>
                  <text:p text:style-name="P625"><text:span text:style-name="T626">□</text:span><text:span text:style-name="T627">ESCI<text:s/></text:span></text:p>
                  <text:p text:style-name="P628"/>
                  <text:p text:style-name="P629"><text:span text:style-name="T630">□</text:span><text:span text:style-name="T631">CiNii</text:span></text:p>
                  <text:p text:style-name="P632"/>
                  <text:p text:style-name="P633"><text:span text:style-name="T634">□</text:span><text:span text:style-name="T635">學術專書類</text:span></text:p>
                  <text:p text:style-name="P636"><text:span text:style-name="T637">（包含國際出版專書之單一篇章並與</text:span><text:span text:style-name="T638">申請者學術領域專長</text:span><text:span text:style-name="T639">有關</text:span><text:span text:style-name="T640">，</text:span><text:span text:style-name="T641">不含教科書或會議論文集</text:span><text:span text:style-name="T642">）</text:span></text:p>
                </table:table-cell>
              </table:table-row>
              <table:table-row table:style-name="TableRow643">
                <table:covered-table-cell>
                  <text:p text:style-name="P644"/>
                </table:covered-table-cell>
                <table:table-cell table:style-name="TableCell645" table:number-columns-spanned="3">
                  <text:p text:style-name="P646"><text:span text:style-name="T647">JCR Report</text:span><text:span text:style-name="T648">期刊</text:span><text:span text:style-name="T649">排名為該領域：</text:span><text:span text:style-name="T650">(</text:span><text:span text:style-name="T651">必選)</text:span></text:p>
                  <text:p text:style-name="P652"><text:span text:style-name="T653">【</text:span><text:span text:style-name="T654">以本獎勵接受申請期間所查詢</text:span><text:span text:style-name="T655">JCR</text:span><text:span text:style-name="T656">官網</text:span><text:span text:style-name="T657">(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658">https://jcr.clarivate.com/jcr/home</text:span></text:a><text:span text:style-name="T659">)</text:span><text:span text:style-name="T660">之論文刊登年度排名公告值為依據</text:span><text:span text:style-name="T661">(JIF</text:span><text:span text:style-name="T662">指標或</text:span><text:span text:style-name="T663">JCI</text:span><text:span text:style-name="T664">指標，擇優採計</text:span><text:span text:style-name="T665">)</text:span><text:span text:style-name="T666">，若查詢期間尚無</text:span><text:span text:style-name="T667">該</text:span><text:span text:style-name="T668">年度數值，則</text:span><text:span text:style-name="T669">往前年度</text:span><text:span text:style-name="T670">參酌</text:span><text:span text:style-name="T671">】</text:span></text:p>
                </table:table-cell>
                <table:covered-table-cell/>
                <table:covered-table-cell/>
                <table:covered-table-cell>
                  <text:p text:style-name="P672"/>
                </table:covered-table-cell>
                <table:covered-table-cell>
                  <text:p text:style-name="P673"/>
                </table:covered-table-cell>
              </table:table-row>
              <table:table-row table:style-name="TableRow674">
                <table:covered-table-cell>
                  <text:p text:style-name="P675"/>
                </table:covered-table-cell>
                <table:table-cell table:style-name="TableCell676">
                  <text:p text:style-name="P677">□</text:p>
                  <text:p text:style-name="P678"><text:span text:style-name="T679">前</text:span><text:span text:style-name="T680">25%</text:span><text:span text:style-name="T681">(</text:span><text:span text:style-name="T682">含</text:span><text:span text:style-name="T683">)</text:span><text:span text:style-name="T684">以上</text:span></text:p>
                </table:table-cell>
                <table:table-cell table:style-name="TableCell685">
                  <text:p text:style-name="P686">.□</text:p>
                  <text:p text:style-name="P687">前50%(含)以上，未達25%</text:p>
                </table:table-cell>
                <table:table-cell table:style-name="TableCell688">
                  <text:p text:style-name="P689">□</text:p>
                  <text:p text:style-name="P690">未達該領域前50%</text:p>
                </table:table-cell>
                <table:covered-table-cell>
                  <text:p text:style-name="P691"/>
                </table:covered-table-cell>
                <table:covered-table-cell>
                  <text:p text:style-name="P692"/>
                </table:covered-table-cell>
              </table:table-row>
            </table:table>
            <text:p text:style-name="P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※檢附證明文件檢核表</text:p>
            <text:p text:style-name="P697">(請依順序檢附於本申請表後)</text:p>
            <text:p text:style-name="P698"><text:span text:style-name="T699">【*如期刊論文所刊登之期刊經</text:span><text:a xlink:href="https://jcr.clarivate.com/jcr/home?Init=Yes&amp;SrcApp=IC2LS&amp;SID=H3-x2FQqeWA82LpmvVudaif8mX4rYdKjW6aa2-18x2dd8NeE2xxyJ1gPrQKQ8eH2vwx3Dx3DsJFWZWRZrLCljCFgUqcPawx3Dx3D-qBgNuLRjcgZrPm66fhjx2Fmwx3Dx3D-h9tQNJ9Nv4eh45yLvkdX3gx3Dx3D" office:target-frame-name="_top" xlink:show="replace"><text:span text:style-name="T700">JCR</text:span><text:span text:style-name="T701">官網</text:span></text:a><text:span text:style-name="T702">查詢顯示為</text:span><text:span text:style-name="T703">Op</text:span><text:span text:style-name="T704">en Access</text:span><text:span text:style-name="T705">期刊，請檢附檢核表項目</text:span><text:span text:style-name="T706">3</text:span><text:span text:style-name="T707">、</text:span><text:span text:style-name="T708">4</text:span><text:span text:style-name="T709">、</text:span><text:span text:style-name="T710">5</text:span><text:span text:style-name="T711">之佐證資料</text:span><text:span text:style-name="T712">】</text:span></text:p>
            <text:p text:style-name="P713"/>
          </table:table-cell>
          <table:covered-table-cell/>
          <table:covered-table-cell/>
          <table:table-cell table:style-name="TableCell714" table:number-columns-spanned="6"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內文"><text:span text:style-name="T721">※請確認所檢附資料齊全並打勾。</text:span></text:p>
                </table:table-cell>
                <table:table-cell table:style-name="TableCell722">
                  <text:p text:style-name="P723">期刊論文</text:p>
                </table:table-cell>
                <table:table-cell table:style-name="TableCell724">
                  <text:p text:style-name="P725">學術專書</text:p>
                </table:table-cell>
              </table:table-row>
              <table:table-row table:style-name="TableRow726">
                <table:table-cell table:style-name="TableCell727">
                  <text:p text:style-name="P728">1.期刊索引收錄之資料庫查核證明。</text:p>
                  <text:p text:style-name="內文"><text:span text:style-name="T729">【須為資料庫</text:span><text:span text:style-name="T730">官網</text:span><text:span text:style-name="T731">所截圖</text:span><text:span text:style-name="T732">/</text:span><text:span text:style-name="T733">列印之佐證資料】</text:span></text:p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table-cell table:style-name="TableCell739">
                  <text:p text:style-name="P740">2.申請文章或書籍之抽印本/影印本。</text:p>
                  <text:p text:style-name="P741">【如檢附部分頁面，該頁面顯示資訊可佐證本表所填資料】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</table:table-row>
              <table:table-row table:style-name="TableRow746">
                <table:table-cell table:style-name="TableCell747">
                  <text:p text:style-name="P748">3.期刊/出版單位審查制度證明或審稿流程說明。</text:p>
                  <text:p text:style-name="內文"><text:span text:style-name="T749">【期刊</text:span><text:span text:style-name="T750">/</text:span><text:span text:style-name="T751">出版單位</text:span><text:span text:style-name="T752">官網</text:span><text:span text:style-name="T753">說明截圖</text:span><text:span text:style-name="T754">/</text:span><text:span text:style-name="T755">列印】</text:span></text:p>
                </table:table-cell>
                <table:table-cell table:style-name="TableCell756">
                  <text:p text:style-name="P757">*</text:p>
                </table:table-cell>
                <table:table-cell table:style-name="TableCell758">
                  <text:p text:style-name="P759"/>
                </table:table-cell>
              </table:table-row>
              <table:table-row table:style-name="TableRow760">
                <table:table-cell table:style-name="TableCell761">
                  <text:p text:style-name="P762">4.審查流程佐證資料。</text:p>
                  <text:p text:style-name="P763">【投稿=&gt;修正=&gt;接受刊登等各階段信件/訊息(需顯示日期)】</text:p>
                </table:table-cell>
                <table:table-cell table:style-name="TableCell764">
                  <text:p text:style-name="P765">*</text:p>
                </table:table-cell>
                <table:table-cell table:style-name="TableCell766">
                  <text:p text:style-name="P767"/>
                </table:table-cell>
              </table:table-row>
              <table:table-row table:style-name="TableRow768">
                <table:table-cell table:style-name="TableCell769">
                  <text:p text:style-name="P770">5.審查證明資料。</text:p>
                  <text:p text:style-name="P771">【審查委員修正意見表】</text:p>
                </table:table-cell>
                <table:table-cell table:style-name="TableCell772">
                  <text:p text:style-name="P773">*</text:p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>6.書籍封面封底影本。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</table:table-row>
              <table:table-row table:style-name="TableRow783">
                <table:table-cell table:style-name="TableCell784">
                  <text:p text:style-name="P785">7.顯示ISBN證明頁面。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</table:table-row>
            </table:table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學術成果點數</text:p>
          </table:table-cell>
          <table:covered-table-cell/>
          <table:covered-table-cell/>
          <table:table-cell table:style-name="TableCell794" table:number-columns-spanned="6">
            <text:p text:style-name="P795"><text:span text:style-name="T796"><text:s text:c="3"/></text:span><text:span text:style-name="T797"><text:s text:c="23"/></text:span><text:span text:style-name="T798">計算方式：</text:span><text:span text:style-name="T799">(</text:span><text:span text:style-name="T800">期刊分級點數</text:span><text:span text:style-name="T801">×</text:span><text:span text:style-name="T802">作者順位權重</text:span><text:span text:style-name="T803">=</text:span><text:span text:style-name="T804">實得點數</text:span><text:span text:style-name="T805">)</text:span></text:p>
            <text:p text:style-name="P806"><text:span text:style-name="T807">【</text:span><text:span text:style-name="T808">範例：論文收錄為</text:span><text:span text:style-name="T809">A</text:span><text:span text:style-name="T810">級期刊，並為通訊作者。實得點數為</text:span><text:span text:style-name="T811">10×70%=7</text:span><text:span text:style-name="T81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3">(本表若不敷使用，請自行增列)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學術成果點數總計</text:span></text:p>
          </table:table-cell>
          <table:table-cell table:style-name="TableCell822">
            <text:p text:style-name="P823"><text:span text:style-name="T824">計算方式：</text:span><text:span text:style-name="T825">每篇</text:span><text:span text:style-name="T826">(</text:span><text:span text:style-name="T827">件</text:span><text:span text:style-name="T828">)</text:span><text:span text:style-name="T829">成果</text:span><text:span text:style-name="T830">實得</text:span><text:span text:style-name="T831">點數相加。</text:span></text:p>
            <text:p text:style-name="P832"/>
            <text:p text:style-name="P833"/>
          </table:table-cell>
        </table:table-row>
      </table:table>
      <text:soft-page-break/>
      <text:p text:style-name="P834"><text:span text:style-name="T835">備註</text:span><text:span text:style-name="T836">：</text:span></text:p>
      <text:p text:style-name="P837"><text:span text:style-name="T838">1</text:span><text:span text:style-name="T839">.</text:span><text:span text:style-name="T840">填寫獎勵申請表前，</text:span><text:span text:style-name="T841">請務必</text:span><text:span text:style-name="T842">至本校「教師評鑑管理系統</text:span><text:span text:style-name="T843">(</text:span><text:span text:style-name="T844">暨教師基本資料維護</text:span><text:span text:style-name="T845">)</text:span><text:span text:style-name="T846">」更新個人登錄資料</text:span><text:span text:style-name="T847">。</text:span><text:span text:style-name="T848">本次所申請獎勵之論文</text:span><text:span text:style-name="T849">/</text:span><text:span text:style-name="T850">學術專書資料</text:span><text:span text:style-name="T851">皆須同步更新</text:span><text:span text:style-name="T852">至系統中，如查核有</text:span><text:span text:style-name="T853">未登錄</text:span><text:span text:style-name="T854">之申請資料，</text:span><text:span text:style-name="T855">將以</text:span><text:span text:style-name="T856">退件</text:span><text:span text:style-name="T857">方式辦理</text:span><text:span text:style-name="T858">。</text:span></text:p>
      <text:p text:style-name="P859"><text:span text:style-name="T860">2</text:span><text:span text:style-name="T861">.</text:span><text:span text:style-name="T862">請</text:span><text:span text:style-name="T863">務必</text:span><text:span text:style-name="T864">依所申請之研究成果類別</text:span><text:span text:style-name="T865">檢附</text:span><text:span text:style-name="T866">證明文件</text:span><text:span text:style-name="T867">，</text:span><text:span text:style-name="T868">並於檢核表</text:span><text:span text:style-name="T869">所屬欄位</text:span><text:span text:style-name="T870">確認打勾</text:span><text:span text:style-name="T871">，文件不符</text:span><text:span text:style-name="T872">或未齊全</text:span><text:span text:style-name="T873">將以</text:span><text:span text:style-name="T874">退件</text:span><text:span text:style-name="T875">方式辦理</text:span><text:span text:style-name="T876">。</text:span></text:p>
      <text:p text:style-name="P877"><text:span text:style-name="T878">3</text:span><text:span text:style-name="T879">.</text:span><text:span text:style-name="T880">論文級別請於</text:span><text:span text:style-name="T881">JCR</text:span><text:span text:style-name="T882">及</text:span><text:span text:style-name="T883">各級別所列</text:span><text:span text:style-name="T884">資料庫</text:span><text:span text:style-name="T885">官網確認</text:span><text:span text:style-name="T886">，</text:span><text:span text:style-name="T887">如勾選級別與官網查詢不符，將以</text:span><text:span text:style-name="T888">退件</text:span><text:span text:style-name="T889">方式辦理。</text:span></text:p>
      <text:p text:style-name="P890"><text:span text:style-name="T891">4.</text:span><text:span text:style-name="T892">退件之申請資料，請依「申請資料退件通知」說明進行</text:span><text:span text:style-name="T893">修正</text:span><text:span text:style-name="T894">後</text:span><text:span text:style-name="T895">，於本案</text:span><text:span text:style-name="T896">收件截止日期前</text:span><text:span text:style-name="T897">重新遞送，</text:span><text:span text:style-name="T898">逾期不予受理</text:span><text:span text:style-name="T899">。</text:span>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5</text:span><text:span text:style-name="T906">.</text:span><text:span text:style-name="T907">11</text:span><text:span text:style-name="T908">3</text:span><text:span text:style-name="T909">年度每人</text:span><text:span text:style-name="T910">最高獎勵以新台幣</text:span><text:span text:style-name="T911">18</text:span><text:span text:style-name="T912">萬為上限</text:span><text:span text:style-name="T913">【</text:span><text:span text:style-name="T914">A</text:span><text:span text:style-name="T915">級</text:span><text:span text:style-name="T916">(</text:span><text:span text:style-name="T917">含</text:span><text:span text:style-name="T918">A</text:span><text:span text:style-name="T919">++</text:span><text:span text:style-name="T920">及</text:span><text:span text:style-name="T921">A</text:span><text:span text:style-name="T922">+</text:span><text:span text:style-name="T923">)</text:span><text:span text:style-name="T924">、</text:span><text:span text:style-name="T925">B</text:span><text:span text:style-name="T926">級、</text:span><text:span text:style-name="T927">C</text:span><text:span text:style-name="T928">級三類合計</text:span><text:span text:style-name="T929">】</text:span><text:span text:style-name="T930">。</text:span></text:p>
          </table:table-cell>
        </table:table-row>
      </table:table>
      <text:p text:style-name="P931"><text:span text:style-name="T932">6</text:span><text:span text:style-name="T933">.</text:span><text:span text:style-name="T934">簽辦程序：</text:span><text:span text:style-name="T935">填寫申請表</text:span><text:span text:style-name="T936"><text:s/></text:span><text:span text:style-name="T937">→</text:span><text:span text:style-name="T938">學術</text:span><text:span text:style-name="T939">單位主管</text:span><text:span text:style-name="T940"><text:s/></text:span><text:span text:style-name="T941">→</text:span><text:span text:style-name="T942">研究發展處產官學研服務組</text:span><text:span text:style-name="T943">彙整後召開審查會議審核</text:span><text:span text:style-name="T944">(</text:span><text:span text:style-name="T945">視審查會議決議執行外審程序</text:span><text:span text:style-name="T946">)</text:span><text:span text:style-name="T947">。</text:span></text:p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申請人</text:p>
          </table:table-cell>
          <table:table-cell table:style-name="TableCell955">
            <text:p text:style-name="P956">學術單位主管核章</text:p>
          </table:table-cell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</table:table-cell>
          <table:table-cell table:style-name="TableCell963">
            <text:p text:style-name="P964">科/系/所/中心</text:p>
            <text:p text:style-name="P965"/>
            <text:p text:style-name="P966"/>
            <text:p text:style-name="P967"/>
            <text:p text:style-name="P968"/>
            <text:p text:style-name="P969">學院/共教會</text:p>
            <text:p text:style-name="P970"/>
            <text:p text:style-name="P971"/>
            <text:p text:style-name="P972"/>
            <text:p text:style-name="P973"/>
          </table:table-cell>
        </table:table-row>
      </table:table>
      <text:p text:style-name="P974"/>
      <text:p text:style-name="P975"/>
      <text:p text:style-name="P976"><text:span text:style-name="T977">----</text:span><text:span text:style-name="T978">-------</text:span><text:span text:style-name="T979">-</text:span><text:span text:style-name="T980">----------------------------------</text:span><text:span text:style-name="T981">--</text:span><text:span text:style-name="T982">---------</text:span><text:span text:style-name="T983">---------</text:span><text:span text:style-name="T984">以下由</text:span><text:span text:style-name="T985">研發處</text:span><text:span text:style-name="T986">填寫</text:span><text:span text:style-name="T987">--------------------------</text:span><text:span text:style-name="T988">------</text:span><text:span text:style-name="T989">-----</text:span><text:span text:style-name="T990">----</text:span><text:span text:style-name="T991">--</text:span><text:span text:style-name="T992">----</text:span><text:span text:style-name="T993">----</text:span><text:span text:style-name="T994">----</text:span><text:span text:style-name="T995">---</text:span><text:span text:style-name="T996">---------</text:span></text:p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初審結果</text:p>
          </table:table-cell>
          <table:table-cell table:style-name="TableCell1005">
            <text:p text:style-name="P1006">研究發展處<text:s/>產官學研服務組</text:p>
            <text:p text:style-name="P1007">承辦人</text:p>
          </table:table-cell>
        </table:table-row>
        <table:table-row table:style-name="TableRow1008">
          <table:table-cell table:style-name="TableCell1009">
            <text:p text:style-name="P1010"><text:s/>□ 進審查委員會議審查。</text:p>
            <text:p text:style-name="P1011"><text:span text:style-name="T1012"><text:s/>□ 退件。【請依「</text:span><text:span text:style-name="T1013">申請資料</text:span><text:span text:style-name="T1014">退件通知</text:span><text:span text:style-name="T1015">」說明辦理。】</text:span></text:p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3">
            <text:p text:style-name="P1028">審核結果</text:p>
          </table:table-cell>
          <table:covered-table-cell/>
          <table:covered-table-cell/>
          <table:table-cell table:style-name="TableCell1029">
            <text:p text:style-name="P1030">研究發展處<text:s/>產官學研服務組</text:p>
          </table:table-cell>
        </table:table-row>
        <table:table-row table:style-name="TableRow1031">
          <table:table-cell table:style-name="TableCell1032">
            <text:p text:style-name="P1033">經審查會議決議：<text:s/></text:p>
            <text:p text:style-name="P1034"><text:s/>□ 核定通過。</text:p>
            <text:p text:style-name="P1035"><text:s/>□ 調整獎勵點數。</text:p>
            <text:list text:style-name="LFO1" text:continue-numbering="true">
              <text:list-item>
                <text:p text:style-name="P1036">進行外審，依審查委員確認後之外審結果核定。</text:p>
              </text:list-item>
            </text:list>
          </table:table-cell>
          <table:table-cell table:style-name="TableCell1037">
            <text:p text:style-name="P1038">學術成果點數：</text:p>
            <text:p text:style-name="P1039"/>
            <text:p text:style-name="P1040"><text:s text:c="2"/>__________點</text:p>
            <text:p text:style-name="P1041"/>
            <text:p text:style-name="P1042"><text:span text:style-name="T1043">╳<text:s/></text:span><text:span text:style-name="T1044">______</text:span><text:span text:style-name="T1045">_元</text:span><text:span text:style-name="T1046">/</text:span><text:span text:style-name="T1047">點</text:span></text:p>
            <text:p text:style-name="P1048"/>
            <text:p text:style-name="P1049">= __________元</text:p>
          </table:table-cell>
          <table:table-cell table:style-name="TableCell1050">
            <text:p text:style-name="P1051">准予核發</text:p>
            <text:p text:style-name="P1052"><text:s/></text:p>
            <text:p text:style-name="P1053">新臺幣____________元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/>
          </table:table-cell>
        </table:table-row>
      </table:table>
      <text:p text:style-name="P1059"/>
      <text:p text:style-name="P1060"/>
      <text:soft-page-break/>
      <text:p text:style-name="P1061"><text:span text:style-name="T1062">【附表二</text:span><text:span text:style-name="T1063"><text:s/></text:span><text:span text:style-name="T1064">11</text:span><text:span text:style-name="T1065">3</text:span><text:span text:style-name="T1066">年度</text:span><text:span text:style-name="T1067">】</text:span></text:p>
      <text:p text:style-name="P1068">國立高雄餐旅大學教師學術研究成果獎勵</text:p>
      <text:p text:style-name="P1069">獎勵聲明書</text:p>
      <text:p text:style-name="P1070"><text:span text:style-name="T1071">本人</text:span><text:span text:style-name="T1072"><text:s/></text:span><text:span text:style-name="T1073"><text:s text:c="9"/></text:span><text:span text:style-name="T1074"><text:s/></text:span><text:span text:style-name="T1075">任教</text:span><text:span text:style-name="T1076">於</text:span><text:span text:style-name="T1077"><text:s/></text:span><text:span text:style-name="T1078"><text:s text:c="7"/></text:span><text:span text:style-name="T1079"><text:s/></text:span><text:span text:style-name="T1080">學院</text:span><text:span text:style-name="T1081">/</text:span><text:span text:style-name="T1082">共</text:span><text:span text:style-name="T1083">教會</text:span><text:span text:style-name="T1084"><text:s/></text:span><text:span text:style-name="T1085"><text:s text:c="7"/></text:span><text:span text:style-name="T1086">　</text:span><text:span text:style-name="T1087">（</text:span><text:span text:style-name="T1088">科</text:span><text:span text:style-name="T1089">/</text:span><text:span text:style-name="T1090">系</text:span><text:span text:style-name="T1091">/</text:span><text:span text:style-name="T1092">所</text:span><text:span text:style-name="T1093">/</text:span><text:span text:style-name="T1094">中</text:span><text:span text:style-name="T1095">心</text:span><text:span text:style-name="T1096">），</text:span><text:span text:style-name="T1097">於</text:span><text:span text:style-name="T1098">11</text:span><text:span text:style-name="T1099">3</text:span><text:span text:style-name="T1100">年度申請本校「教師學術研究成果奬勵」，</text:span></text:p>
      <text:list text:style-name="LFO3" text:continue-numbering="true">
        <text:list-item>
          <text:p text:style-name="P1101"><text:span text:style-name="T1102">是否</text:span><text:span text:style-name="T1103">已</text:span><text:span text:style-name="T1104">至本校「</text:span><text:span text:style-name="T1105">教師評鑑管理系統(暨教師基本資料維護)</text:span><text:span text:style-name="T1106">」</text:span><text:span text:style-name="T1107">確認</text:span><text:span text:style-name="T1108">本次申請之</text:span><text:span text:style-name="T1109">「</text:span><text:span text:style-name="T1110">論文</text:span><text:span text:style-name="T1111">/學術專書」</text:span><text:span text:style-name="T1112">資料</text:span><text:span text:style-name="T1113">皆已登錄於該系統</text:span><text:span text:style-name="T1114">：</text:span></text:p>
        </text:list-item>
      </text:list>
      <text:p text:style-name="P1115"><text:span text:style-name="T1116">□ 是</text:span><text:span text:style-name="T1117">。</text:span><text:span text:style-name="T1118"><text:s text:c="4"/></text:span><text:span text:style-name="T1119">□</text:span><text:span text:style-name="T1120"><text:s/></text:span><text:span text:style-name="T1121">否。</text:span><text:span text:style-name="T1122">(</text:span><text:span text:style-name="T1123">不予受理，</text:span><text:span text:style-name="T1124">請</text:span><text:span text:style-name="T1125">確認資料已登錄系統</text:span><text:span text:style-name="T1126">後提出申請</text:span><text:span text:style-name="T1127">)</text:span></text:p>
      <text:list text:style-name="LFO3" text:continue-numbering="true">
        <text:list-item>
          <text:p text:style-name="P1128"><text:span text:style-name="T1129">此</text:span><text:span text:style-name="T1130">次所提出申請之學術研究成果相關資料，</text:span><text:span text:style-name="T1131">是否有</text:span><text:span text:style-name="T1132">接受其他單位之奬助</text:span><text:span text:style-name="T1133">：</text:span></text:p>
        </text:list-item>
      </text:list>
      <text:p text:style-name="P1134">□<text:s/>是。<text:s text:c="4"/>□<text:s/>否。</text:p>
      <text:p text:style-name="P1135"><text:span text:style-name="T1136">三</text:span><text:span text:style-name="T1137">、</text:span><text:span text:style-name="T1138">兩年內</text:span><text:span text:style-name="T1139">是否有</text:span><text:span text:style-name="T1140">「</text:span><text:span text:style-name="T1141">經</text:span><text:span text:style-name="T1142">審議</text:span><text:span text:style-name="T1143">認定違反學術倫理</text:span><text:span text:style-name="T1144">案件</text:span><text:span text:style-name="T1145">」</text:span><text:span text:style-name="T1146">：</text:span></text:p>
      <text:p text:style-name="P1147"><text:span text:style-name="T1148">□</text:span><text:span text:style-name="T1149"><text:s/></text:span><text:span text:style-name="T1150">是</text:span><text:span text:style-name="T1151">，</text:span><text:span text:style-name="T1152">請</text:span><text:span text:style-name="T1153">檢附學術倫理研習</text:span><text:span text:style-name="T1154">6</text:span><text:span text:style-name="T1155">小時</text:span><text:span text:style-name="T1156">證明文件。</text:span></text:p>
      <text:p text:style-name="P1157"><text:span text:style-name="T1158">□</text:span><text:span text:style-name="T1159"><text:s/></text:span><text:span text:style-name="T1160">否</text:span><text:span text:style-name="T1161">。</text:span></text:p>
      <text:p text:style-name="P1162"><text:span text:style-name="T1163">本人同意，倘本次</text:span><text:span text:style-name="T1164">申請前未</text:span><text:span text:style-name="T1165">將申請之</text:span><text:span text:style-name="T1166">「</text:span><text:span text:style-name="T1167">論文</text:span><text:span text:style-name="T1168">/</text:span><text:span text:style-name="T1169">學術專書</text:span><text:span text:style-name="T1170">」</text:span><text:span text:style-name="T1171">資料更新至</text:span><text:span text:style-name="T1172">本校「教師評鑑管理系統</text:span><text:span text:style-name="T1173">(</text:span><text:span text:style-name="T1174">暨教師基本資料維護</text:span><text:span text:style-name="T1175">)</text:span><text:span text:style-name="T1176">」</text:span><text:span text:style-name="T1177">、</text:span><text:span text:style-name="T1178">本次</text:span><text:span text:style-name="T1179">申請資料經查獲得知曾受其他單位之奬助</text:span><text:span text:style-name="T1180">或涉及學術倫理相關案件爭議</text:span><text:span text:style-name="T1181">時，自願無條件放棄申請，已獲申請通過所核撥之奬助金額願全數繳回，絶無異議。</text:span></text:p>
      <text:p text:style-name="P1182"><text:span text:style-name="T1183"><text:s text:c="4"/></text:span><text:span text:style-name="T1184">特此聲明</text:span></text:p>
      <text:p text:style-name="P1185"><text:span text:style-name="T1186">立聲明人：</text:span><text:span text:style-name="T1187"><text:s text:c="13"/></text:span><text:span text:style-name="T1188"><text:s text:c="15"/></text:span><text:span text:style-name="T1189"><text:s text:c="2"/>(請親筆簽名)</text:span></text:p>
      <text:p text:style-name="P1190">聯絡電話：</text:p>
      <text:p text:style-name="P1191"/>
      <text:p text:style-name="P1192"><text:span text:style-name="T1193">中華民國</text:span><text:span text:style-name="T1194"><text:s/>11</text:span><text:span text:style-name="T1195">3</text:span><text:span text:style-name="T1196"><text:s/></text:span><text:span text:style-name="T1197">年</text:span><text:span text:style-name="T1198"><text:s text:c="5"/></text:span><text:span text:style-name="T1199">月</text:span><text:span text:style-name="T1200"><text:s text:c="5"/></text:span><text:span text:style-name="T1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餐旅學院教師學術研究成果獎勵辦法(修正後條文)</dc:title>
    <dc:subject/>
    <meta:initial-creator>nkhc</meta:initial-creator>
    <dc:creator>nkuht</dc:creator>
    <meta:creation-date>2024-11-07T08:53:00Z</meta:creation-date>
    <dc:date>2024-11-07T08:53:00Z</dc:date>
    <meta:print-date>2023-11-21T07:08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76" meta:character-count="5190" meta:row-count="36" meta:non-whitespace-character-count="4424"/>
  </office:meta>
</office:document-meta>
</file>