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9.211cm" fo:margin-left="-0.199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3.768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lways" style:use-optimal-row-height="false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7cm" fo:keep-together="always" style:use-optimal-row-height="false"/>
    </style:style>
    <style:style style:name="表格1.4" style:family="table-row">
      <style:table-row-properties style:min-row-height="0.991cm" fo:keep-together="always" style:use-optimal-row-height="false"/>
    </style:style>
    <style:style style:name="表格1.5" style:family="table-row">
      <style:table-row-properties style:min-row-height="0.743cm" fo:keep-together="always" style:use-optimal-row-height="false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21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376cm" fo:keep-together="always" style:use-optimal-row-height="false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641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23cm" fo:keep-together="always" style:use-optimal-row-height="false"/>
    </style:style>
    <style:style style:name="表格1.11" style:family="table-row">
      <style:table-row-properties style:min-row-height="1.113cm" fo:keep-together="always" style:use-optimal-row-height="false"/>
    </style:style>
    <style:style style:name="表格1.12" style:family="table-row">
      <style:table-row-properties style:min-row-height="0.945cm" fo:keep-together="always" style:use-optimal-row-height="false"/>
    </style:style>
    <style:style style:name="表格1.13" style:family="table-row">
      <style:table-row-properties style:min-row-height="1.282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00%"/>
      <style:text-properties officeooo:paragraph-rsid="00196c29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officeooo:rsid="00196c29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officeooo:rsid="001b32cd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0.028cm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1" fo:letter-spacing="0.028cm" style:font-name-asian="標楷體2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1" fo:letter-spacing="0.028cm" style:font-name-asian="標楷體2"/>
    </style:style>
    <style:style style:name="T1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高雄餐旅大學</text:span></text:span><text:span text:style-name="預設段落字型"><text:span text:style-name="T2"> 11</text:span></text:span><text:span text:style-name="預設段落字型"><text:span text:style-name="T4">3</text:span></text:span><text:span text:style-name="預設段落字型"><text:span text:style-name="T1">學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1">受 推 薦 人</text:p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" office:value-type="string">
            <text:p text:style-name="P3">男□</text:p>
            <text:p text:style-name="P3">女□</text:p>
          </table:table-cell>
          <table:table-cell table:style-name="表格1.I1" office:value-type="string">
            <text:p text:style-name="P1">出生日期</text:p>
          </table:table-cell>
          <table:table-cell table:style-name="表格1.J1" table:number-columns-spanned="2" office:value-type="string">
            <text:p text:style-name="P1"><text:s text:c="2"/>年 <text:s text:c="2"/>月 <text:s text:c="2"/>日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聯 絡 地 址</text:p>
          </table:table-cell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5" table:number-columns-spanned="2" office:value-type="string">
            <text:p text:style-name="P1">請貼最近</text:p>
            <text:p text:style-name="P1">二吋照片</text:p>
          </table:table-cell>
          <table:covered-table-cell/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P5">連 絡 電 話</text:p>
          </table:table-cell>
          <table:covered-table-cell/>
          <table:table-cell table:style-name="表格1.A1" table:number-columns-spanned="3" office:value-type="string">
            <text:p text:style-name="P7">(公司)</text:p>
          </table:table-cell>
          <table:covered-table-cell/>
          <table:covered-table-cell/>
          <table:table-cell table:style-name="表格1.A1" table:number-columns-spanned="3" office:value-type="string">
            <text:p text:style-name="P7">(住宅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7">(手機)</text:p>
          </table:table-cell>
          <table:covered-table-cell/>
          <table:covered-table-cell/>
          <table:table-cell table:style-name="表格1.A1" table:number-columns-spanned="3" office:value-type="string">
            <text:p text:style-name="P7">(傳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D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4">畢業系級</text:p>
          </table:table-cell>
          <table:covered-table-cell/>
          <table:table-cell table:style-name="表格1.D6" table:number-columns-spanned="6" office:value-type="string">
            <text:p text:style-name="P11">□日間部 □進修部</text:p>
            <text:p text:style-name="P11">□五專 □二專 □二技 □四技 □研究所</text:p>
            <text:p text:style-name="P11">╴╴╴╴╴╴╴╴╴╴╴╴╴╴科(系)(所)</text:p>
            <text:p text:style-name="P11">畢業時間:╴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經歷</text:p>
          </table:table-cell>
          <table:covered-table-cell/>
          <table:table-cell table:style-name="表格1.D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">現職</text:p>
          </table:table-cell>
          <table:covered-table-cell/>
          <table:table-cell table:style-name="表格1.D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具 體 相 關 事 蹟</text:p>
          </table:table-cell>
          <table:table-cell table:style-name="表格1.B9" table:number-columns-spanned="10" office:value-type="string">
            <text:p text:style-name="P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7">「具體相關事蹟」請以條列式列舉，</text:span><text:span text:style-name="T9">並附上</text:span><text:span text:style-name="T10">自介影片拍攝(影片內容請說明對母校或校友會有特殊捐贈或貢獻，時長以5分鐘為限)</text:span><text:span text:style-name="T8">及</text:span><text:span text:style-name="T7">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rows-spanned="3" office:value-type="string">
            <text:p text:style-name="P1">推 薦 人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單位 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6">簽章</text:p>
          </table:table-cell>
          <table:table-cell table:style-name="表格1.J2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單位 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6">簽章</text:p>
          </table:table-cell>
          <table:table-cell table:style-name="表格1.J2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單位 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6">簽章</text:p>
          </table:table-cell>
          <table:table-cell table:style-name="表格1.J2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p text:style-name="P4">推薦事由<text:span text:style-name="T11">( 務 請勾選)</text:span></text:p>
          </table:table-cell>
          <table:table-cell table:style-name="表格1.J2" table:number-columns-spanned="10" office:value-type="string">
            <text:p text:style-name="P14"><text:span text:style-name="預設段落字型"><text:span text:style-name="T5">凡本校歷屆畢業後七年之校友，但碩博班校友年限不在此限，</text:span></text:span><text:span text:style-name="預設段落字型"><text:span text:style-name="T6">對母校或校友會有特殊貢獻者，且</text:span></text:span><text:span text:style-name="預設段落字型"><text:span text:style-name="T5">具下列事實之ㄧ者，得經推薦為本校傑出校友候選人:</text:span></text:span></text:p>
            <text:p text:style-name="P9">□在事業上有特殊成就:自行創業、經營企業、或在業界有特殊成就，並有具體事蹟者。</text:p>
            <text:p text:style-name="P9">□在社會上服務人群受肯定：熱心社會公益、造福人群，曾獲政府機關表揚者。</text:p>
            <text:p text:style-name="P9">□在學術研究上有傑出表現：從事學術研究表現優異，獲國內外頒與獎章獲表揚者。</text:p>
            <text:p text:style-name="P9">□對本校教學或技藝的傳承有傑出表現，並有具體事蹟者。</text:p>
            <text:p text:style-name="P9">□參加國家級、國際級餐旅等相關技能競賽表現優異，獲頒獎表揚並提升校譽者。</text:p>
            <text:p text:style-name="P9">□其他具有特殊貢獻，足堪典範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: <text:s text:c="52"/>填表日期: <text:s text:c="3"/>年 <text:s text:c="3"/>月 <text:s text:c="3"/>日</text:p>
      <text:p text:style-name="P16"><text:span text:style-name="預設段落字型"><text:span text:style-name="T7">1.本表逕寄812高雄市小港區松和路一號「國立高雄餐旅大學 就業與育成服務組」收，以利作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center" style:justify-single-word="false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jk" style:family="paragraph" style:parent-style-name="Text_20_body">
      <style:paragraph-properties fo:margin-top="0.49cm" fo:margin-bottom="0.49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23-08-23T14:43:41.205000000</meta:creation-date>
    <meta:editing-cycles>6</meta:editing-cycles>
    <meta:editing-duration>PT7M49S</meta:editing-duration>
    <dc:date>2024-06-13T11:21:10.188000000</dc:date>
    <meta:document-statistic meta:table-count="1" meta:image-count="0" meta:object-count="0" meta:page-count="2" meta:paragraph-count="45" meta:word-count="531" meta:character-count="659" meta:non-whitespace-character-count="558"/>
  </office:meta>
</office:document-meta>
</file>