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國立高雄餐旅大學110學年度創業校友資料調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科系所名稱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校友名稱</text:p>
          </table:table-cell>
          <table:table-cell office:value-type="string" table:style-name="ce9">
            <text:p>店舖名稱</text:p>
          </table:table-cell>
          <table:table-cell office:value-type="string" table:style-name="ce10">
            <text:p><text:s text:c="2"/>聯絡電話 <text:s text:c="16"/>(手機或市話)</text:p>
          </table:table-cell>
          <table:table-cell office:value-type="string" table:style-name="ce9">
            <text:p>電子郵件</text:p>
          </table:table-cell>
          <table:table-cell office:value-type="string" table:style-name="ce9">
            <text:p>LINE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表格如不敷使用，請自行增加填寫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研究發展處就業輔導組李敏綺</meta:initial-creator>
    <dc:creator>nkuht</dc:creator>
    <meta:creation-date>2018-04-17T07:19:24Z</meta:creation-date>
    <dc:date>2021-11-26T03:32:12Z</dc:date>
    <meta:print-date>2021-11-26T03:31:53Z</meta:print-date>
    <meta:editing-cycles>2</meta:editing-cycles>
    <meta:editing-duration>PT32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