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1.75in"/>
      <style:text-properties style:font-name="標楷體" style:font-name-asian="標楷體" fo:font-weight="bold" style:font-weight-asian="bold" fo:font-size="20.5pt" style:font-size-asian="20.5pt" style:font-size-complex="20.5pt"/>
    </style:style>
    <style:style style:name="P3" style:parent-style-name="內文" style:family="paragraph">
      <style:paragraph-properties style:snap-to-layout-grid="false" fo:text-align="center" fo:margin-top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.5pt" style:font-size-asian="20.5pt" style:font-size-complex="20.5pt"/>
    </style:style>
    <style:style style:name="T5" style:parent-style-name="預設段落字型" style:family="text">
      <style:text-properties style:font-name-asian="標楷體" fo:font-weight="bold" style:font-weight-asian="bold" fo:font-size="20.5pt" style:font-size-asian="20.5pt" style:font-size-complex="20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.5pt" style:font-size-asian="20.5pt" style:font-size-complex="20.5pt"/>
    </style:style>
    <style:style style:name="T7" style:parent-style-name="預設段落字型" style:family="text">
      <style:text-properties style:font-name-asian="標楷體" fo:font-weight="bold" style:font-weight-asian="bold" fo:font-size="20.5pt" style:font-size-asian="20.5pt" style:font-size-complex="20.5pt"/>
    </style:style>
    <style:style style:name="P8" style:parent-style-name="內文" style:family="paragraph">
      <style:paragraph-properties style:snap-to-layout-grid="false" fo:text-align="center" fo:margin-top="0.25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.5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.5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.5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.5pt"/>
    </style:style>
    <style:style style:name="P13" style:parent-style-name="內文" style:family="paragraph">
      <style:paragraph-properties style:snap-to-layout-grid="false" fo:margin-top="0.25in"/>
      <style:text-properties fo:font-size="11pt" style:font-size-asian="11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25in" fo:margin-left="1.8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left="1.8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master-page-name="MP1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20.5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8pt" style:font-size-asian="18pt" style:font-size-complex="20.5pt"/>
    </style:style>
    <style:style style:name="T35" style:parent-style-name="預設段落字型" style:family="text">
      <style:text-properties style:font-name-asian="標楷體" fo:font-size="18pt" style:font-size-asian="18pt" style:font-size-complex="20.5pt"/>
    </style:style>
    <style:style style:name="T36" style:parent-style-name="預設段落字型" style:family="text">
      <style:text-properties style:font-name-asian="標楷體" style:font-weight-complex="bold" fo:color="#000000" fo:font-size="18pt" style:font-size-asian="18pt" style:font-size-complex="20.5pt"/>
    </style:style>
    <style:style style:name="T37" style:parent-style-name="預設段落字型" style:family="text">
      <style:text-properties style:font-name-asian="標楷體" style:font-weight-complex="bold" fo:color="#000000" fo:font-size="18pt" style:font-size-asian="18pt" style:font-size-complex="20.5pt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4472C4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4472C4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4472C4"/>
    </style:style>
    <style:style style:name="P59" style:parent-style-name="內文" style:master-page-name="MP2" style:family="paragraph">
      <style:paragraph-properties fo:break-before="page" style:text-autospace="none" fo:text-align="center" fo:margin-left="0.295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8pt"/>
    </style:style>
    <style:style style:name="T62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8pt"/>
    </style:style>
    <style:style style:name="T63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67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8pt"/>
    </style:style>
    <style:style style:name="T68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8pt"/>
    </style:style>
    <style:style style:name="T69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8pt"/>
    </style:style>
    <style:style style:name="T70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8pt"/>
    </style:style>
    <style:style style:name="T71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4472C4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5.1in" style:use-optimal-column-width="false"/>
    </style:style>
    <style:style style:name="TableColumn76" style:family="table-column">
      <style:table-column-properties style:column-width="1.0409in" style:use-optimal-column-width="false"/>
    </style:style>
    <style:style style:name="Table73" style:family="table">
      <style:table-properties style:width="7.0159in" fo:margin-left="0in" table:align="center"/>
    </style:style>
    <style:style style:name="TableRow77" style:family="table-row">
      <style:table-row-properties style:min-row-height="0.3923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ED7D31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4472C4" fo:font-size="11pt" style:font-size-asian="11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8" style:parent-style-name="內文" style:list-style-name="LFO3" style:family="paragraph">
      <style:paragraph-properties style:vertical-align="baseline" style:line-height-at-least="0in">
        <style:tab-stops>
          <style:tab-stop style:type="left" style:position="-0.3333in"/>
          <style:tab-stop style:type="left" style:position="-0.1861in"/>
        </style:tab-stops>
      </style:paragraph-properties>
      <style:text-properties style:font-name="標楷體" style:font-name-asian="標楷體" fo:hyphenate="false"/>
    </style:style>
    <style:style style:name="P119" style:parent-style-name="內文" style:list-style-name="LFO3" style:family="paragraph">
      <style:paragraph-properties style:vertical-align="baseline" style:line-height-at-least="0in">
        <style:tab-stops>
          <style:tab-stop style:type="left" style:position="-0.3333in"/>
          <style:tab-stop style:type="left" style:position="-0.1861in"/>
        </style:tab-stops>
      </style:paragraph-properties>
      <style:text-properties style:font-name="標楷體" style:font-name-asian="標楷體" fo:hyphenate="false"/>
    </style:style>
    <style:style style:name="P120" style:parent-style-name="內文" style:list-style-name="LFO3" style:family="paragraph">
      <style:paragraph-properties style:vertical-align="baseline" style:line-height-at-least="0in">
        <style:tab-stops>
          <style:tab-stop style:type="left" style:position="-0.3333in"/>
          <style:tab-stop style:type="left" style:position="-0.1861in"/>
        </style:tab-stops>
      </style:paragraph-properties>
      <style:text-properties style:font-name="標楷體" style:font-name-asian="標楷體" fo:hyphenate="false"/>
    </style:style>
    <style:style style:name="P121" style:parent-style-name="內文" style:list-style-name="LFO3" style:family="paragraph">
      <style:paragraph-properties style:vertical-align="baseline" style:line-height-at-least="0in">
        <style:tab-stops>
          <style:tab-stop style:type="left" style:position="-0.3333in"/>
          <style:tab-stop style:type="left" style:position="-0.1861in"/>
        </style:tab-stops>
      </style:paragraph-properties>
      <style:text-properties style:font-name="標楷體" style:font-name-asian="標楷體" fo:hyphenate="false"/>
    </style:style>
    <style:style style:name="P122" style:parent-style-name="內文" style:list-style-name="LFO3" style:family="paragraph">
      <style:paragraph-properties style:vertical-align="baseline" style:line-height-at-least="0in">
        <style:tab-stops>
          <style:tab-stop style:type="left" style:position="-0.3333in"/>
          <style:tab-stop style:type="left" style:position="-0.1861in"/>
        </style:tab-stops>
      </style:paragraph-properties>
      <style:text-properties style:font-name="標楷體" style:font-name-asian="標楷體" fo:hyphenate="false"/>
    </style:style>
    <style:style style:name="P123" style:parent-style-name="內文" style:family="paragraph">
      <style:paragraph-properties style:vertical-align="baseline" style:line-height-at-least="0in">
        <style:tab-stops>
          <style:tab-stop style:type="left" style:position="0in"/>
          <style:tab-stop style:type="left" style:position="0.1472in"/>
        </style:tab-stops>
      </style:paragraph-properties>
      <style:text-properties fo:hyphenate="false"/>
    </style:style>
    <style:style style:name="T124" style:parent-style-name="預設段落字型" style:family="text">
      <style:text-properties style:font-name="標楷體" style:font-name-asian="標楷體" fo:color="#A6A6A6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4472C4" fo:font-size="11pt" style:font-size-asian="11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0.480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ED7D31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ED7D31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justify" fo:text-indent="0.3534in">
        <style:tab-stops>
          <style:tab-stop style:type="left" style:position="0.3555in"/>
          <style:tab-stop style:type="left" style:position="0.480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ED7D31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line-height-at-least="0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vertical-align="baseline" style:line-height-at-least="0in">
        <style:tab-stops>
          <style:tab-stop style:type="left" style:position="0in"/>
          <style:tab-stop style:type="left" style:position="0.1472in"/>
        </style:tab-stops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fo:color="#A6A6A6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013in">
        <style:tab-stops>
          <style:tab-stop style:type="left" style:position="0.3541in"/>
          <style:tab-stop style:type="left" style:position="0.479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4472C4" fo:font-size="11pt" style:font-size-asian="11pt"/>
    </style:style>
    <style:style style:name="T169" style:parent-style-name="預設段落字型" style:family="text">
      <style:text-properties style:font-name="標楷體" style:font-name-asian="標楷體" fo:color="#4472C4" fo:font-size="11pt" style:font-size-asian="11pt"/>
    </style:style>
    <style:style style:name="T170" style:parent-style-name="預設段落字型" style:family="text">
      <style:text-properties style:font-name="標楷體" style:font-name-asian="標楷體" fo:color="#4472C4" fo:font-size="11pt" style:font-size-asian="11pt"/>
    </style:style>
    <style:style style:name="T171" style:parent-style-name="預設段落字型" style:family="text">
      <style:text-properties style:font-name="標楷體" style:font-name-asian="標楷體" fo:color="#4472C4" fo:font-size="11pt" style:font-size-asian="11pt"/>
    </style:style>
    <style:style style:name="T172" style:parent-style-name="預設段落字型" style:family="text">
      <style:text-properties style:font-name="標楷體" style:font-name-asian="標楷體" fo:color="#4472C4" fo:font-size="11pt" style:font-size-asian="11pt"/>
    </style:style>
    <style:style style:name="T173" style:parent-style-name="預設段落字型" style:family="text">
      <style:text-properties style:font-name="標楷體" style:font-name-asian="標楷體" fo:color="#4472C4" fo:font-size="11pt" style:font-size-asian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1.02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AEAAAA" style:letter-kerning="false" fo:font-size="11pt" style:font-size-asian="11pt" style:font-size-complex="12pt"/>
    </style:style>
    <style:style style:name="T211" style:parent-style-name="預設段落字型" style:family="text">
      <style:text-properties style:font-name="Times New Roman" style:font-name-asian="標楷體" style:font-name-complex="新細明體" fo:color="#AEAAAA" style:letter-kerning="false" fo:font-size="11pt" style:font-size-asian="11pt" style:font-size-complex="12pt"/>
    </style:style>
    <style:style style:name="T212" style:parent-style-name="預設段落字型" style:family="text">
      <style:text-properties style:font-name="Times New Roman" style:font-name-asian="標楷體" style:font-name-complex="新細明體" fo:color="#AEAAAA" style:letter-kerning="false" fo:font-size="11pt" style:font-size-asian="11pt" style:font-size-complex="12pt"/>
    </style:style>
    <style:style style:name="T213" style:parent-style-name="預設段落字型" style:family="text">
      <style:text-properties style:font-name="Times New Roman" style:font-name-asian="標楷體" style:font-name-complex="新細明體" fo:color="#AEAAAA" style:letter-kerning="false" fo:font-size="11pt" style:font-size-asian="11pt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4472C4" fo:font-size="11pt" style:font-size-asian="11pt"/>
    </style:style>
    <style:style style:name="T218" style:parent-style-name="預設段落字型" style:family="text">
      <style:text-properties style:font-name="標楷體" style:font-name-asian="標楷體" fo:color="#4472C4" fo:font-size="11pt" style:font-size-asian="11pt"/>
    </style:style>
    <style:style style:name="T219" style:parent-style-name="預設段落字型" style:family="text">
      <style:text-properties style:font-name="標楷體" style:font-name-asian="標楷體" fo:color="#4472C4" fo:font-size="11pt" style:font-size-asian="11pt"/>
    </style:style>
    <style:style style:name="T220" style:parent-style-name="預設段落字型" style:family="text">
      <style:text-properties style:font-name="標楷體" style:font-name-asian="標楷體" fo:color="#4472C4" fo:font-size="11pt" style:font-size-asian="11pt"/>
    </style:style>
    <style:style style:name="T221" style:parent-style-name="預設段落字型" style:family="text">
      <style:text-properties style:font-name="標楷體" style:font-name-asian="標楷體" fo:color="#4472C4" fo:font-size="11pt" style:font-size-asian="11pt"/>
    </style:style>
    <style:style style:name="T222" style:parent-style-name="預設段落字型" style:family="text">
      <style:text-properties style:font-name="標楷體" style:font-name-asian="標楷體" fo:color="#4472C4" fo:font-size="11pt" style:font-size-asian="11pt"/>
    </style:style>
    <style:style style:name="TableRow223" style:family="table-row">
      <style:table-row-properties style:min-row-height="0.612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4472C4" fo:font-size="11pt" style:font-size-asian="11pt"/>
    </style:style>
    <style:style style:name="T238" style:parent-style-name="預設段落字型" style:family="text">
      <style:text-properties style:font-name="標楷體" style:font-name-asian="標楷體" fo:color="#4472C4" fo:font-size="11pt" style:font-size-asian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4472C4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6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6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64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P270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ED7D31"/>
    </style:style>
    <style:style style:name="T296" style:parent-style-name="預設段落字型" style:family="text">
      <style:text-properties style:font-name="標楷體" style:font-name-asian="標楷體" fo:color="#ED7D31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style:vertical-align="baseline"/>
      <style:text-properties fo:hyphenate="false"/>
    </style:style>
    <style:style style:name="T301" style:parent-style-name="預設段落字型" style:family="text">
      <style:text-properties style:font-name="Calibri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style:vertical-align="baseline"/>
      <style:text-properties fo:hyphenate="false"/>
    </style:style>
    <style:style style:name="T306" style:parent-style-name="預設段落字型" style:family="text">
      <style:text-properties style:font-name="Calibri" style:font-name-asian="標楷體" style:font-name-complex="Calibri" fo:color="#000000"/>
    </style:style>
    <style:style style:name="P307" style:parent-style-name="內文" style:family="paragraph"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高雄餐旅大學</text:p>
      <text:p text:style-name="P3"><text:span text:style-name="T4">○○</text:span><text:span text:style-name="T5">學院</text:span><text:span text:style-name="T6">○○○○○</text:span><text:span text:style-name="T7">研究中心</text:span></text:p>
      <text:p text:style-name="P8"><text:span text:style-name="T9">設置</text:span><text:span text:style-name="T10">計畫書暨</text:span><text:span text:style-name="T11">中心設置</text:span><text:span text:style-name="T12">要點</text:span></text:p>
      <text:p text:style-name="P13"/>
      <text:p text:style-name="P14"/>
      <text:p text:style-name="P15"><text:s/>(可自行設計封面)</text:p>
      <text:p text:style-name="P16"/>
      <text:p text:style-name="P17"><text:span text:style-name="T18">申請人：</text:span><text:span text:style-name="T19">○○○/</text:span><text:span text:style-name="T20">職稱</text:span></text:p>
      <text:p text:style-name="P21"><text:span text:style-name="T22">申請日期</text:span><text:span text:style-name="T23">：</text:span><text:span text:style-name="T24">○○○○</text:span><text:span text:style-name="T25">年</text:span><text:span text:style-name="T26">○○</text:span><text:span text:style-name="T27">月</text:span><text:span text:style-name="T28">○○</text:span><text:span text:style-name="T29">日</text:span></text:p>
      <text:p text:style-name="P30"/>
      <text:soft-page-break/>
      <text:p text:style-name="P31">國立高雄餐旅大學○○學院</text:p>
      <text:p text:style-name="P33"><text:span text:style-name="T34">○○○○○中心</text:span><text:span text:style-name="T35">設置</text:span><text:span text:style-name="T36">計畫書</text:span><text:span text:style-name="T37">暨中心設置要點</text:span></text:p>
      <text:p text:style-name="P38"/>
      <text:p text:style-name="P39">目錄</text:p>
      <text:p text:style-name="P40">壹、○○○○研究中心設置計畫書</text:p>
      <text:p text:style-name="P41">一、成立目的與任務<text:s/>……………………………………………………………………………1</text:p>
      <text:p text:style-name="P42">二、中心定位<text:s/>……………………………………………………………………………………3</text:p>
      <text:p text:style-name="P43">三、業務範圍<text:s/>……………………………………………………………………………………4</text:p>
      <text:p text:style-name="P44">四、中長程營運目標<text:s/>……………………………………………………………………………5</text:p>
      <text:p text:style-name="P45">五、組織架構<text:s/>……………………………………………………………………………………7</text:p>
      <text:p text:style-name="P46">六、人員編制與管理<text:s/>……………………………………………………………………………8</text:p>
      <text:p text:style-name="P47">七、營運空間<text:s/>……………………………………………………………………………………9</text:p>
      <text:p text:style-name="P48">八、財務收支規劃<text:s/>………………………………………………………………………………10</text:p>
      <text:p text:style-name="P49">九、預期成果<text:s/>……………………………………………………………………………………11</text:p>
      <text:p text:style-name="P50">十、自我評核指標及方式<text:s/>………………………………………………………………………12</text:p>
      <text:p text:style-name="P51">十一、現有運作能力及過去執行績效<text:s/>…………………………………………………………13</text:p>
      <text:p text:style-name="P52"/>
      <text:p text:style-name="P53">（請依上述內容撰寫，若有其他章節可自行增列）</text:p>
      <text:p text:style-name="P54"/>
      <text:p text:style-name="P55"/>
      <text:p text:style-name="P56">貳、○○○○研究中心設置要點</text:p>
      <text:p text:style-name="P57"/>
      <text:p text:style-name="P58">（請參照範例說明研訂，內容須符合立法意旨，且不得逾越校級法規規定之範圍）</text:p>
      <text:soft-page-break/>
      <text:h text:style-name="P59" text:outline-level="1"><text:span text:style-name="T61">國立</text:span><text:span text:style-name="T62">高雄餐旅</text:span><text:span text:style-name="T63">大學</text:span><text:span text:style-name="T64">○○</text:span><text:span text:style-name="T65">學院</text:span><text:span text:style-name="T66">○○○○○</text:span><text:span text:style-name="T67">中心設置</text:span><text:span text:style-name="T68">要點</text:span><text:span text:style-name="T69">(</text:span><text:span text:style-name="T70">草案</text:span><text:span text:style-name="T71">)</text:span></text:h>
      <text:p text:style-name="P72">範例說明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條次</text:p>
            </table:table-cell>
            <table:table-cell table:style-name="TableCell80">
              <text:p text:style-name="P81">條文內容</text:p>
            </table:table-cell>
            <table:table-cell table:style-name="TableCell82">
              <text:p text:style-name="P83">說明</text:p>
            </table:table-cell>
          </table:table-row>
        </table:table-header-rows>
        <table:table-row table:style-name="TableRow84">
          <table:table-cell table:style-name="TableCell85">
            <text:p text:style-name="P86">第一條</text:p>
          </table:table-cell>
          <table:table-cell table:style-name="TableCell87">
            <text:p text:style-name="P88"><text:span text:style-name="T89">依據</text:span><text:span text:style-name="T90">「</text:span><text:span text:style-name="T91">本校</text:span><text:span text:style-name="T92">院級研究中心設置要點</text:span><text:span text:style-name="T93">」及「本校</text:span><text:span text:style-name="T94">院級研究中心評核作業要點</text:span><text:span text:style-name="T95">」</text:span><text:span text:style-name="T96">訂定之。</text:span></text:p>
          </table:table-cell>
          <table:table-cell table:style-name="TableCell97">
            <text:p text:style-name="P98">法源依據</text:p>
          </table:table-cell>
        </table:table-row>
        <table:table-row table:style-name="TableRow99">
          <table:table-cell table:style-name="TableCell100">
            <text:p text:style-name="P101">第二條</text:p>
          </table:table-cell>
          <table:table-cell table:style-name="TableCell102">
            <text:p text:style-name="P103"><text:span text:style-name="T104">本</text:span><text:span text:style-name="T105">院</text:span><text:span text:style-name="T106">為……，特設置</text:span><text:span text:style-name="T107">○○○○○</text:span><text:span text:style-name="T108">中心(以下簡稱本中心)。</text:span></text:p>
          </table:table-cell>
          <table:table-cell table:style-name="TableCell109">
            <text:p text:style-name="P110">設置宗旨</text:p>
            <text:p text:style-name="P111"><text:span text:style-name="T112">(應與學院發展特色相符)</text:span></text:p>
          </table:table-cell>
        </table:table-row>
        <table:table-row table:style-name="TableRow113">
          <table:table-cell table:style-name="TableCell114">
            <text:p text:style-name="P115">第三條</text:p>
          </table:table-cell>
          <table:table-cell table:style-name="TableCell116">
            <text:p text:style-name="P117">本中心任務如下：</text:p>
            <text:list text:style-name="LFO3" text:continue-numbering="true">
              <text:list-item>
                <text:p text:style-name="P118">………………。</text:p>
              </text:list-item>
              <text:list-item>
                <text:p text:style-name="P119">………………。</text:p>
              </text:list-item>
              <text:list-item>
                <text:p text:style-name="P120">………………。</text:p>
              </text:list-item>
              <text:list-item>
                <text:p text:style-name="P121">………………。</text:p>
              </text:list-item>
              <text:list-item>
                <text:p text:style-name="P122">………………。</text:p>
              </text:list-item>
            </text:list>
            <text:p text:style-name="P123"><text:span text:style-name="T124">可自行增列</text:span></text:p>
          </table:table-cell>
          <table:table-cell table:style-name="TableCell125">
            <text:p text:style-name="P126">中心任務</text:p>
            <text:p text:style-name="P127"><text:span text:style-name="T128">(依實際任務分款，如無須分款請直接敘述)</text:span></text:p>
          </table:table-cell>
        </table:table-row>
        <table:table-row table:style-name="TableRow129">
          <table:table-cell table:style-name="TableCell130">
            <text:p text:style-name="P131">第四條</text:p>
          </table:table-cell>
          <table:table-cell table:style-name="TableCell132">
            <text:p text:style-name="P133"><text:span text:style-name="T134">本中心設下列</text:span><text:span text:style-name="T135">○</text:span><text:span text:style-name="T136">組，分別掌理有關業務：</text:span></text:p>
            <text:p text:style-name="P137"><text:span text:style-name="T138">一、</text:span><text:span text:style-name="T139">○○○</text:span><text:span text:style-name="T140">組：</text:span></text:p>
            <text:p text:style-name="P141">（一）………………。</text:p>
            <text:p text:style-name="P142"><text:span text:style-name="T143"><text:s text:c="3"/></text:span><text:span text:style-name="T144"><text:s/></text:span><text:span text:style-name="T145">1.</text:span></text:p>
            <text:p text:style-name="P146"><text:span text:style-name="T147">2</text:span><text:span text:style-name="T148">.</text:span></text:p>
            <text:p text:style-name="P149">（二）………………。</text:p>
            <text:p text:style-name="P150"><text:span text:style-name="T151">………………</text:span></text:p>
            <text:p text:style-name="P152"><text:span text:style-name="T153">二、</text:span><text:span text:style-name="T154">○○○</text:span><text:span text:style-name="T155">組：</text:span></text:p>
            <text:p text:style-name="P156">（一）………………。</text:p>
            <text:p text:style-name="P157">（二）………………。</text:p>
            <text:p text:style-name="P158"><text:span text:style-name="T159">………………</text:span></text:p>
            <text:p text:style-name="P160"><text:span text:style-name="T161">可自行增列</text:span></text:p>
          </table:table-cell>
          <table:table-cell table:style-name="TableCell162">
            <text:p text:style-name="P163"><text:span text:style-name="T164">組</text:span><text:span text:style-name="T165">織分工及</text:span><text:span text:style-name="T166">運作</text:span></text:p>
            <text:p text:style-name="P167"><text:span text:style-name="T168">(</text:span><text:span text:style-name="T169">依</text:span><text:span text:style-name="T170">中心</text:span><text:span text:style-name="T171">組織需求提列</text:span><text:span text:style-name="T172">，如無分組請直接敘述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第五條</text:p>
          </table:table-cell>
          <table:table-cell table:style-name="TableCell177">
            <text:p text:style-name="內文"><text:span text:style-name="T178">本中心所需經費及人力，以自給自足與自行籌措為原則</text:span><text:span text:style-name="T179">，</text:span><text:span text:style-name="T180">各項收支均依</text:span><text:span text:style-name="T181">「本校產學合作計畫收支管理要點」</text:span><text:span text:style-name="T182">及</text:span><text:span text:style-name="T183">其他</text:span><text:span text:style-name="T184">相</text:span><text:span text:style-name="T185">關法規辦理。</text:span></text:p>
          </table:table-cell>
          <table:table-cell table:style-name="TableCell186">
            <text:p text:style-name="P187"><text:span text:style-name="T188">經費來源及使用規劃</text:span></text:p>
          </table:table-cell>
        </table:table-row>
        <table:table-row table:style-name="TableRow189">
          <table:table-cell table:style-name="TableCell190">
            <text:p text:style-name="P191">第六條</text:p>
          </table:table-cell>
          <table:table-cell table:style-name="TableCell192">
            <text:p text:style-name="內文"><text:span text:style-name="T193">本中心置主任一人，綜理中心業務，</text:span><text:span text:style-name="T194">由院長自各中心申請人中推薦，建請校長聘任之</text:span><text:span text:style-name="T195">，其任期</text:span><text:span text:style-name="T196">為</text:span><text:span text:style-name="T197">2</text:span><text:span text:style-name="T198">年，得連續聘任。</text:span></text:p>
          </table:table-cell>
          <table:table-cell table:style-name="TableCell199">
            <text:p text:style-name="P200"><text:span text:style-name="T201">中心主任聘任方式</text:span></text:p>
          </table:table-cell>
        </table:table-row>
        <table:table-row table:style-name="TableRow202">
          <table:table-cell table:style-name="TableCell203">
            <text:p text:style-name="P204">第七條</text:p>
          </table:table-cell>
          <table:table-cell table:style-name="TableCell205">
            <text:p text:style-name="P206"><text:span text:style-name="T207">本中心各組置組長一人，督導業務執行，由中心主任提名</text:span><text:span text:style-name="T208">專任助理教授以上教師或同級以上之研究人員兼任</text:span><text:span text:style-name="T209">，報請校長聘兼。</text:span><text:span text:style-name="T210">……→</text:span><text:span text:style-name="T211">(</text:span><text:span text:style-name="T212">組長資格標準得依中心需求規劃決定自訂</text:span><text:span text:style-name="T213">)</text:span></text:p>
            <text:p text:style-name="P214">本中心業務營運需求及經費狀況，得置研究人員、專案經理、專任助理、兼任助理等人力，並依計畫人力進用流程完成聘用程序。</text:p>
          </table:table-cell>
          <table:table-cell table:style-name="TableCell215">
            <text:p text:style-name="P216">中心其他主管及人員聘用原則</text:p>
            <text:p text:style-name="內文"><text:span text:style-name="T217">(</text:span><text:span text:style-name="T218">依</text:span><text:span text:style-name="T219">第四條</text:span><text:span text:style-name="T220">中心</text:span><text:span text:style-name="T221">組織需求提列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第八條</text:p>
          </table:table-cell>
          <table:table-cell table:style-name="TableCell226">
            <text:p text:style-name="P227">本中心設中心會議，由中心全體人員組成之。</text:p>
            <text:p text:style-name="P228"><text:span text:style-name="T229">主任為主席，</text:span><text:span text:style-name="T230">每月</text:span><text:span text:style-name="T231">舉行會議</text:span><text:span text:style-name="T232">一次</text:span><text:span text:style-name="T233">，討論中心之相關業務，必要時得邀請本校有關人員列席。</text:span></text:p>
          </table:table-cell>
          <table:table-cell table:style-name="TableCell234">
            <text:p text:style-name="P235">中心會議相關事宜</text:p>
            <text:p text:style-name="P236"><text:span text:style-name="T237">(請中心決定會議成員並修訂</text:span><text:soft-page-break/><text:span text:style-name="T238">會議方式)</text:span></text:p>
          </table:table-cell>
        </table:table-row>
        <text:soft-page-break/>
        <table:table-row table:style-name="TableRow239">
          <table:table-cell table:style-name="TableCell240">
            <text:p text:style-name="P241">第九條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諮詢委員會或其他會議相關事宜</text:p>
            <text:p text:style-name="P246"><text:span text:style-name="T247">（自行增列）</text:span></text:p>
          </table:table-cell>
        </table:table-row>
        <table:table-row table:style-name="TableRow248">
          <table:table-cell table:style-name="TableCell249">
            <text:p text:style-name="P250">第十條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其他事項規定</text:p>
            <text:p text:style-name="P255"><text:span text:style-name="T256">（自行增列）</text:span></text:p>
          </table:table-cell>
        </table:table-row>
        <table:table-row table:style-name="TableRow257">
          <table:table-cell table:style-name="TableCell258">
            <text:p text:style-name="P259">第十一條</text:p>
          </table:table-cell>
          <table:table-cell table:style-name="TableCell260">
            <text:p text:style-name="P261">自我評核方式</text:p>
            <text:list text:style-name="LFO9" text:continue-numbering="true">
              <text:list-item>
                <text:p text:style-name="P262">本中心於每年十一月完成自我評核，向學院及研究發展處提報當年度中心成果報告及次年度營運規劃。</text:p>
              </text:list-item>
              <text:list-item>
                <text:p text:style-name="P263">本中心成立滿二年後，依「本校院級研究中心評核作業要點」辦理評核作業，每二年評核一次。</text:p>
              </text:list-item>
              <text:list-item>
                <text:p text:style-name="P264"><text:span text:style-name="T265">評</text:span><text:span text:style-name="T266">核</text:span><text:span text:style-name="T267">結果如未能達設置功能，或營運狀況未達一定標準，得由</text:span><text:span text:style-name="T268">審評小組</text:span><text:span text:style-name="T269">議決相關建議事項。</text:span></text:p>
              </text:list-item>
              <text:list-item>
                <text:p text:style-name="P270"><text:span text:style-name="T271">評鑑項目、方式與結果之處理悉</text:span><text:span text:style-name="T272">依「本校院級研究中心評核作業要點」辦理。</text:span></text:p>
              </text:list-item>
            </text:list>
          </table:table-cell>
          <table:table-cell table:style-name="TableCell273">
            <text:p text:style-name="P274">評核方式</text:p>
          </table:table-cell>
        </table:table-row>
        <table:table-row table:style-name="TableRow275">
          <table:table-cell table:style-name="TableCell276">
            <text:p text:style-name="P277">第十二條</text:p>
          </table:table-cell>
          <table:table-cell table:style-name="TableCell278">
            <text:p text:style-name="P279"><text:span text:style-name="T280">本</text:span><text:span text:style-name="T281">要點</text:span><text:span text:style-name="T282">未規定之事項，悉依本校相關</text:span><text:span text:style-name="T283">規定</text:span><text:span text:style-name="T284">辦理之。</text:span></text:p>
          </table:table-cell>
          <table:table-cell table:style-name="TableCell285">
            <text:p text:style-name="P286">未規定事項處理方式</text:p>
          </table:table-cell>
        </table:table-row>
        <table:table-row table:style-name="TableRow287">
          <table:table-cell table:style-name="TableCell288">
            <text:p text:style-name="P289">第十三條</text:p>
          </table:table-cell>
          <table:table-cell table:style-name="TableCell290">
            <text:p text:style-name="P291"><text:span text:style-name="T292">本</text:span><text:span text:style-name="T293">要點</text:span><text:span text:style-name="T294">經</text:span><text:span text:style-name="T295">○○</text:span><text:span text:style-name="T296">學院</text:span><text:span text:style-name="T297">院務會議審議通過後實施，修正時亦同。</text:span></text:p>
          </table:table-cell>
          <table:table-cell table:style-name="TableCell298">
            <text:p text:style-name="P299">實施與修正方式</text:p>
          </table:table-cell>
        </table:table-row>
      </table:table>
      <text:p text:style-name="P300"><text:span text:style-name="T301"><text:s/>*</text:span><text:span text:style-name="T302">請院級中心參酌上述條文體例研訂設置</text:span><text:span text:style-name="T303">要點</text:span><text:span text:style-name="T304">。</text:span></text:p>
      <text:p text:style-name="P305"><text:span text:style-name="T306"><text:s/>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page-layout style:name="PL1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page-layout style:name="PL2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12.5版</text:p>
      </style:header>
    </style:master-page>
    <style:master-page style:name="MP1" style:page-layout-name="PL1">
      <style:header>
        <text:p text:style-name="P32">112.5版</text:p>
      </style:header>
    </style:master-page>
    <style:master-page style:name="MP2" style:page-layout-name="PL2">
      <style:header>
        <text:p text:style-name="P60">112.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kuht</dc:creator>
    <meta:creation-date>2023-05-04T09:12:00Z</meta:creation-date>
    <dc:date>2023-05-04T09:12:00Z</dc:date>
    <meta:print-date>2019-10-29T06:2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